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3" style:family="table-cell" style:parent-style-name="Default">
      <style:table-cell-properties fo:background-color="#ffff00"/>
    </style:style>
    <style:style style:name="ce5" style:family="table-cell" style:parent-style-name="Default" style:data-style-name="N0"/>
    <style:style style:name="ce6" style:family="table-cell" style:parent-style-name="Default" style:data-style-name="N109"/>
    <style:style style:name="ce7" style:family="table-cell" style:parent-style-name="Default" style:data-style-name="N11"/>
    <style:style style:name="ce2" style:family="table-cell" style:parent-style-name="Default">
      <style:map style:condition="cell-content()!=[.C4]" style:apply-style-name="Bad" style:base-cell-address="data.L4"/>
    </style:style>
    <style:style style:name="ce13" style:family="table-cell" style:parent-style-name="Default">
      <style:table-cell-properties fo:background-color="#ffff00"/>
      <style:map style:condition="cell-content()!=[.C4]" style:apply-style-name="Bad" style:base-cell-address="data.L4"/>
    </style:style>
    <style:style style:name="ce1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1" table:number-columns-repeated="4" table:default-cell-style-name="ce2"/>
        <table:table-column table:style-name="co1" table:number-columns-repeated="1009" table:default-cell-style-name="Default"/>
        <table:table-row table:style-name="ro1">
          <table:table-cell office:value-type="string" calcext:value-type="string">
            <text:p>Lv80 Stat Distribution:</text:p>
          </table:table-cell>
          <table:table-cell/>
          <table:table-cell table:style-name="ce5" table:formula="of:=[.C83]/[.$F83]" office:value-type="float" office:value="0.369998297292695" calcext:value-type="float">
            <text:p>0,369998297292695</text:p>
          </table:table-cell>
          <table:table-cell table:style-name="ce5" table:formula="of:=[.D83]/[.$F83]" office:value-type="float" office:value="0.329984675634258" calcext:value-type="float">
            <text:p>0,329984675634258</text:p>
          </table:table-cell>
          <table:table-cell table:style-name="ce5" table:formula="of:=[.E83]/[.$F83]" office:value-type="float" office:value="0.300017027073046" calcext:value-type="float">
            <text:p>0,300017027073046</text:p>
          </table:table-cell>
          <table:table-cell table:style-name="ce6" table:formula="of:=SUM([.C1:.E1])" office:value-type="percentage" office:value="1" calcext:value-type="percentage">
            <text:p>100,0000 %</text:p>
          </table:table-cell>
          <table:table-cell/>
          <table:table-cell office:value-type="string" calcext:value-type="string">
            <text:p>Percentage at Lv1:</text:p>
          </table:table-cell>
          <table:table-cell/>
          <table:table-cell table:style-name="ce7" office:value-type="percentage" office:value="0.6" calcext:value-type="percentage">
            <text:p>60,00 %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Corrected Stat Distribution:</text:p>
          </table:table-cell>
          <table:table-cell/>
          <table:table-cell table:style-name="ce6" table:formula="of:=ROUND([.C1];2)" office:value-type="percentage" office:value="0.37" calcext:value-type="percentage">
            <text:p>37,0000 %</text:p>
          </table:table-cell>
          <table:table-cell table:style-name="ce6" table:formula="of:=ROUND([.D1];2)" office:value-type="percentage" office:value="0.33" calcext:value-type="percentage">
            <text:p>33,0000 %</text:p>
          </table:table-cell>
          <table:table-cell table:style-name="ce6" table:formula="of:=ROUND([.E1];2)" office:value-type="percentage" office:value="0.3" calcext:value-type="percentage">
            <text:p>30,0000 %</text:p>
          </table:table-cell>
          <table:table-cell table:style-name="ce6" table:formula="of:=ROUND([.F1];6)" office:value-type="percentage" office:value="1" calcext:value-type="percentage">
            <text:p>100,0000 %</text:p>
          </table:table-cell>
          <table:table-cell/>
          <table:table-cell office:value-type="string" calcext:value-type="string">
            <text:p>Percentage per Bonus Lv:</text:p>
          </table:table-cell>
          <table:table-cell/>
          <table:table-cell table:style-name="ce7" office:value-type="percentage" office:value="0.02" calcext:value-type="percentage">
            <text:p>2,00 %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card_m_id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appeal</text:p>
          </table:table-cell>
          <table:table-cell office:value-type="string" calcext:value-type="string">
            <text:p>stamina</text:p>
          </table:table-cell>
          <table:table-cell office:value-type="string" calcext:value-type="string">
            <text:p>techniqu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interp</text:p>
          </table:table-cell>
          <table:table-cell office:value-type="string" calcext:value-type="string">
            <text:p>corr_interp</text:p>
          </table:table-cell>
          <table:table-cell office:value-type="string" calcext:value-type="string">
            <text:p>app_guess</text:p>
          </table:table-cell>
          <table:table-cell office:value-type="string" calcext:value-type="string">
            <text:p>stam_guess</text:p>
          </table:table-cell>
          <table:table-cell office:value-type="string" calcext:value-type="string">
            <text:p>tech_guess</text:p>
          </table:table-cell>
          <table:table-cell table:style-name="Default" office:value-type="string" calcext:value-type="string">
            <text:p>corr_app_guess</text:p>
          </table:table-cell>
          <table:table-cell table:style-name="Default" office:value-type="string" calcext:value-type="string">
            <text:p>corr_stam_guess</text:p>
          </table:table-cell>
          <table:table-cell table:style-name="Default" office:value-type="string" calcext:value-type="string">
            <text:p>corr_tech_guess</text:p>
          </table:table-cell>
          <table:table-cell table:style-name="Default" office:value-type="string" calcext:value-type="string">
            <text:p>total_guess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" calcext:value-type="float">
            <text:p>1</text:p>
          </table:table-cell>
          <table:table-cell office:value-type="float" office:value="1304" calcext:value-type="float">
            <text:p>1304</text:p>
          </table:table-cell>
          <table:table-cell office:value-type="float" office:value="1163" calcext:value-type="float">
            <text:p>1163</text:p>
          </table:table-cell>
          <table:table-cell office:value-type="float" office:value="1057" calcext:value-type="float">
            <text:p>1057</text:p>
          </table:table-cell>
          <table:table-cell table:formula="of:=SUM([.C4:.E4])" office:value-type="float" office:value="3524" calcext:value-type="float">
            <text:p>3524</text:p>
          </table:table-cell>
          <table:table-cell table:formula="of:=[.G83]*[.J1]" office:value-type="float" office:value="3523.8" calcext:value-type="float">
            <text:p>3523,8</text:p>
          </table:table-cell>
          <table:table-cell table:formula="of:=[.G4]" office:value-type="float" office:value="3523.8" calcext:value-type="float">
            <text:p>3523,8</text:p>
          </table:table-cell>
          <table:table-cell table:formula="of:=[.$H4]*[.C$2]" office:value-type="float" office:value="1303.806" calcext:value-type="float">
            <text:p>1303,806</text:p>
          </table:table-cell>
          <table:table-cell table:formula="of:=[.$H4]*[.D$2]" office:value-type="float" office:value="1162.854" calcext:value-type="float">
            <text:p>1162,854</text:p>
          </table:table-cell>
          <table:table-cell table:formula="of:=[.$H4]*[.E$2]" office:value-type="float" office:value="1057.14" calcext:value-type="float">
            <text:p>1057,14</text:p>
          </table:table-cell>
          <table:table-cell table:formula="of:=CEILING([.I4])" office:value-type="float" office:value="1304" calcext:value-type="float">
            <text:p>1304</text:p>
          </table:table-cell>
          <table:table-cell table:formula="of:=CEILING([.J4])" office:value-type="float" office:value="1163" calcext:value-type="float">
            <text:p>1163</text:p>
          </table:table-cell>
          <table:table-cell table:formula="of:=CEILING([.K4])" office:value-type="float" office:value="1058" calcext:value-type="float">
            <text:p>1058</text:p>
          </table:table-cell>
          <table:table-cell table:formula="of:=SUM([.L4:.N4])" office:value-type="float" office:value="3525" calcext:value-type="float">
            <text:p>3525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2" calcext:value-type="float">
            <text:p>2</text:p>
          </table:table-cell>
          <table:table-cell office:value-type="float" office:value="1315" calcext:value-type="float">
            <text:p>1315</text:p>
          </table:table-cell>
          <table:table-cell office:value-type="float" office:value="1173" calcext:value-type="float">
            <text:p>1173</text:p>
          </table:table-cell>
          <table:table-cell office:value-type="float" office:value="1066" calcext:value-type="float">
            <text:p>1066</text:p>
          </table:table-cell>
          <table:table-cell table:formula="of:=SUM([.C5:.E5])" office:value-type="float" office:value="3554" calcext:value-type="float">
            <text:p>3554</text:p>
          </table:table-cell>
          <table:table-cell table:formula="of:=[.G$4]+([.B5]-1)*([.G$83]-[.G$4])/79" office:value-type="float" office:value="3553.53670886076" calcext:value-type="float">
            <text:p>3553,53670886076</text:p>
          </table:table-cell>
          <table:table-cell table:formula="of:=[.G5]" office:value-type="float" office:value="3553.53670886076" calcext:value-type="float">
            <text:p>3553,53670886076</text:p>
          </table:table-cell>
          <table:table-cell table:formula="of:=[.$H5]*[.C$2]" office:value-type="float" office:value="1314.80858227848" calcext:value-type="float">
            <text:p>1314,80858227848</text:p>
          </table:table-cell>
          <table:table-cell table:formula="of:=[.$H5]*[.D$2]" office:value-type="float" office:value="1172.66711392405" calcext:value-type="float">
            <text:p>1172,66711392405</text:p>
          </table:table-cell>
          <table:table-cell table:formula="of:=[.$H5]*[.E$2]" office:value-type="float" office:value="1066.06101265823" calcext:value-type="float">
            <text:p>1066,06101265823</text:p>
          </table:table-cell>
          <table:table-cell table:formula="of:=CEILING([.I5])" office:value-type="float" office:value="1315" calcext:value-type="float">
            <text:p>1315</text:p>
          </table:table-cell>
          <table:table-cell table:formula="of:=CEILING([.J5])" office:value-type="float" office:value="1173" calcext:value-type="float">
            <text:p>1173</text:p>
          </table:table-cell>
          <table:table-cell table:formula="of:=CEILING([.K5])" office:value-type="float" office:value="1067" calcext:value-type="float">
            <text:p>1067</text:p>
          </table:table-cell>
          <table:table-cell table:formula="of:=SUM([.L5:.N5])" office:value-type="float" office:value="3555" calcext:value-type="float">
            <text:p>3555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3" calcext:value-type="float">
            <text:p>3</text:p>
          </table:table-cell>
          <table:table-cell office:value-type="float" office:value="1326" calcext:value-type="float">
            <text:p>1326</text:p>
          </table:table-cell>
          <table:table-cell office:value-type="float" office:value="1183" calcext:value-type="float">
            <text:p>1183</text:p>
          </table:table-cell>
          <table:table-cell office:value-type="float" office:value="1075" calcext:value-type="float">
            <text:p>1075</text:p>
          </table:table-cell>
          <table:table-cell table:formula="of:=SUM([.C6:.E6])" office:value-type="float" office:value="3584" calcext:value-type="float">
            <text:p>3584</text:p>
          </table:table-cell>
          <table:table-cell table:formula="of:=[.G$4]+([.B6]-1)*([.G$83]-[.G$4])/79" office:value-type="float" office:value="3583.27341772152" calcext:value-type="float">
            <text:p>3583,27341772152</text:p>
          </table:table-cell>
          <table:table-cell table:formula="of:=[.G6]" office:value-type="float" office:value="3583.27341772152" calcext:value-type="float">
            <text:p>3583,27341772152</text:p>
          </table:table-cell>
          <table:table-cell table:formula="of:=[.$H6]*[.C$2]" office:value-type="float" office:value="1325.81116455696" calcext:value-type="float">
            <text:p>1325,81116455696</text:p>
          </table:table-cell>
          <table:table-cell table:formula="of:=[.$H6]*[.D$2]" office:value-type="float" office:value="1182.4802278481" calcext:value-type="float">
            <text:p>1182,4802278481</text:p>
          </table:table-cell>
          <table:table-cell table:formula="of:=[.$H6]*[.E$2]" office:value-type="float" office:value="1074.98202531646" calcext:value-type="float">
            <text:p>1074,98202531646</text:p>
          </table:table-cell>
          <table:table-cell table:formula="of:=CEILING([.I6])" office:value-type="float" office:value="1326" calcext:value-type="float">
            <text:p>1326</text:p>
          </table:table-cell>
          <table:table-cell table:formula="of:=CEILING([.J6])" office:value-type="float" office:value="1183" calcext:value-type="float">
            <text:p>1183</text:p>
          </table:table-cell>
          <table:table-cell table:formula="of:=CEILING([.K6])" office:value-type="float" office:value="1075" calcext:value-type="float">
            <text:p>1075</text:p>
          </table:table-cell>
          <table:table-cell table:formula="of:=SUM([.L6:.N6])" office:value-type="float" office:value="3584" calcext:value-type="float">
            <text:p>3584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4" calcext:value-type="float">
            <text:p>4</text:p>
          </table:table-cell>
          <table:table-cell office:value-type="float" office:value="1337" calcext:value-type="float">
            <text:p>1337</text:p>
          </table:table-cell>
          <table:table-cell office:value-type="float" office:value="1193" calcext:value-type="float">
            <text:p>1193</text:p>
          </table:table-cell>
          <table:table-cell office:value-type="float" office:value="1084" calcext:value-type="float">
            <text:p>1084</text:p>
          </table:table-cell>
          <table:table-cell table:formula="of:=SUM([.C7:.E7])" office:value-type="float" office:value="3614" calcext:value-type="float">
            <text:p>3614</text:p>
          </table:table-cell>
          <table:table-cell table:formula="of:=[.G$4]+([.B7]-1)*([.G$83]-[.G$4])/79" office:value-type="float" office:value="3613.01012658228" calcext:value-type="float">
            <text:p>3613,01012658228</text:p>
          </table:table-cell>
          <table:table-cell table:formula="of:=[.G7]" office:value-type="float" office:value="3613.01012658228" calcext:value-type="float">
            <text:p>3613,01012658228</text:p>
          </table:table-cell>
          <table:table-cell table:formula="of:=[.$H7]*[.C$2]" office:value-type="float" office:value="1336.81374683544" calcext:value-type="float">
            <text:p>1336,81374683544</text:p>
          </table:table-cell>
          <table:table-cell table:formula="of:=[.$H7]*[.D$2]" office:value-type="float" office:value="1192.29334177215" calcext:value-type="float">
            <text:p>1192,29334177215</text:p>
          </table:table-cell>
          <table:table-cell table:formula="of:=[.$H7]*[.E$2]" office:value-type="float" office:value="1083.90303797468" calcext:value-type="float">
            <text:p>1083,90303797468</text:p>
          </table:table-cell>
          <table:table-cell table:formula="of:=CEILING([.I7])" office:value-type="float" office:value="1337" calcext:value-type="float">
            <text:p>1337</text:p>
          </table:table-cell>
          <table:table-cell table:formula="of:=CEILING([.J7])" office:value-type="float" office:value="1193" calcext:value-type="float">
            <text:p>1193</text:p>
          </table:table-cell>
          <table:table-cell table:formula="of:=CEILING([.K7])" office:value-type="float" office:value="1084" calcext:value-type="float">
            <text:p>1084</text:p>
          </table:table-cell>
          <table:table-cell table:formula="of:=SUM([.L7:.N7])" office:value-type="float" office:value="3614" calcext:value-type="float">
            <text:p>3614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5" calcext:value-type="float">
            <text:p>5</text:p>
          </table:table-cell>
          <table:table-cell office:value-type="float" office:value="1348" calcext:value-type="float">
            <text:p>1348</text:p>
          </table:table-cell>
          <table:table-cell office:value-type="float" office:value="1203" calcext:value-type="float">
            <text:p>1203</text:p>
          </table:table-cell>
          <table:table-cell office:value-type="float" office:value="1093" calcext:value-type="float">
            <text:p>1093</text:p>
          </table:table-cell>
          <table:table-cell table:formula="of:=SUM([.C8:.E8])" office:value-type="float" office:value="3644" calcext:value-type="float">
            <text:p>3644</text:p>
          </table:table-cell>
          <table:table-cell table:formula="of:=[.G$4]+([.B8]-1)*([.G$83]-[.G$4])/79" office:value-type="float" office:value="3642.74683544304" calcext:value-type="float">
            <text:p>3642,74683544304</text:p>
          </table:table-cell>
          <table:table-cell table:formula="of:=[.G8]" office:value-type="float" office:value="3642.74683544304" calcext:value-type="float">
            <text:p>3642,74683544304</text:p>
          </table:table-cell>
          <table:table-cell table:formula="of:=[.$H8]*[.C$2]" office:value-type="float" office:value="1347.81632911392" calcext:value-type="float">
            <text:p>1347,81632911392</text:p>
          </table:table-cell>
          <table:table-cell table:formula="of:=[.$H8]*[.D$2]" office:value-type="float" office:value="1202.1064556962" calcext:value-type="float">
            <text:p>1202,1064556962</text:p>
          </table:table-cell>
          <table:table-cell table:formula="of:=[.$H8]*[.E$2]" office:value-type="float" office:value="1092.82405063291" calcext:value-type="float">
            <text:p>1092,82405063291</text:p>
          </table:table-cell>
          <table:table-cell table:formula="of:=CEILING([.I8])" office:value-type="float" office:value="1348" calcext:value-type="float">
            <text:p>1348</text:p>
          </table:table-cell>
          <table:table-cell table:formula="of:=CEILING([.J8])" office:value-type="float" office:value="1203" calcext:value-type="float">
            <text:p>1203</text:p>
          </table:table-cell>
          <table:table-cell table:formula="of:=CEILING([.K8])" office:value-type="float" office:value="1093" calcext:value-type="float">
            <text:p>1093</text:p>
          </table:table-cell>
          <table:table-cell table:formula="of:=SUM([.L8:.N8])" office:value-type="float" office:value="3644" calcext:value-type="float">
            <text:p>3644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6" calcext:value-type="float">
            <text:p>6</text:p>
          </table:table-cell>
          <table:table-cell office:value-type="float" office:value="1360" calcext:value-type="float">
            <text:p>1360</text:p>
          </table:table-cell>
          <table:table-cell office:value-type="float" office:value="1213" calcext:value-type="float">
            <text:p>1213</text:p>
          </table:table-cell>
          <table:table-cell office:value-type="float" office:value="1102" calcext:value-type="float">
            <text:p>1102</text:p>
          </table:table-cell>
          <table:table-cell table:formula="of:=SUM([.C9:.E9])" office:value-type="float" office:value="3675" calcext:value-type="float">
            <text:p>3675</text:p>
          </table:table-cell>
          <table:table-cell table:formula="of:=[.G$4]+([.B9]-1)*([.G$83]-[.G$4])/79" office:value-type="float" office:value="3672.4835443038" calcext:value-type="float">
            <text:p>3672,4835443038</text:p>
          </table:table-cell>
          <table:table-cell table:formula="of:=[.G9]" office:value-type="float" office:value="3672.4835443038" calcext:value-type="float">
            <text:p>3672,4835443038</text:p>
          </table:table-cell>
          <table:table-cell table:formula="of:=[.$H9]*[.C$2]" office:value-type="float" office:value="1358.81891139241" calcext:value-type="float">
            <text:p>1358,81891139241</text:p>
          </table:table-cell>
          <table:table-cell table:formula="of:=[.$H9]*[.D$2]" office:value-type="float" office:value="1211.91956962025" calcext:value-type="float">
            <text:p>1211,91956962025</text:p>
          </table:table-cell>
          <table:table-cell table:formula="of:=[.$H9]*[.E$2]" office:value-type="float" office:value="1101.74506329114" calcext:value-type="float">
            <text:p>1101,74506329114</text:p>
          </table:table-cell>
          <table:table-cell table:formula="of:=CEILING([.I9])" office:value-type="float" office:value="1359" calcext:value-type="float">
            <text:p>1359</text:p>
          </table:table-cell>
          <table:table-cell table:formula="of:=CEILING([.J9])" office:value-type="float" office:value="1212" calcext:value-type="float">
            <text:p>1212</text:p>
          </table:table-cell>
          <table:table-cell table:formula="of:=CEILING([.K9])" office:value-type="float" office:value="1102" calcext:value-type="float">
            <text:p>1102</text:p>
          </table:table-cell>
          <table:table-cell table:formula="of:=SUM([.L9:.N9])" office:value-type="float" office:value="3673" calcext:value-type="float">
            <text:p>3673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7" calcext:value-type="float">
            <text:p>7</text:p>
          </table:table-cell>
          <table:table-cell office:value-type="float" office:value="1370" calcext:value-type="float">
            <text:p>1370</text:p>
          </table:table-cell>
          <table:table-cell office:value-type="float" office:value="1222" calcext:value-type="float">
            <text:p>1222</text:p>
          </table:table-cell>
          <table:table-cell office:value-type="float" office:value="1111" calcext:value-type="float">
            <text:p>1111</text:p>
          </table:table-cell>
          <table:table-cell table:formula="of:=SUM([.C10:.E10])" office:value-type="float" office:value="3703" calcext:value-type="float">
            <text:p>3703</text:p>
          </table:table-cell>
          <table:table-cell table:formula="of:=[.G$4]+([.B10]-1)*([.G$83]-[.G$4])/79" office:value-type="float" office:value="3702.22025316456" calcext:value-type="float">
            <text:p>3702,22025316456</text:p>
          </table:table-cell>
          <table:table-cell table:formula="of:=[.G10]" office:value-type="float" office:value="3702.22025316456" calcext:value-type="float">
            <text:p>3702,22025316456</text:p>
          </table:table-cell>
          <table:table-cell table:formula="of:=[.$H10]*[.C$2]" office:value-type="float" office:value="1369.82149367089" calcext:value-type="float">
            <text:p>1369,82149367089</text:p>
          </table:table-cell>
          <table:table-cell table:formula="of:=[.$H10]*[.D$2]" office:value-type="float" office:value="1221.7326835443" calcext:value-type="float">
            <text:p>1221,7326835443</text:p>
          </table:table-cell>
          <table:table-cell table:formula="of:=[.$H10]*[.E$2]" office:value-type="float" office:value="1110.66607594937" calcext:value-type="float">
            <text:p>1110,66607594937</text:p>
          </table:table-cell>
          <table:table-cell table:formula="of:=CEILING([.I10])" office:value-type="float" office:value="1370" calcext:value-type="float">
            <text:p>1370</text:p>
          </table:table-cell>
          <table:table-cell table:formula="of:=CEILING([.J10])" office:value-type="float" office:value="1222" calcext:value-type="float">
            <text:p>1222</text:p>
          </table:table-cell>
          <table:table-cell table:formula="of:=CEILING([.K10])" office:value-type="float" office:value="1111" calcext:value-type="float">
            <text:p>1111</text:p>
          </table:table-cell>
          <table:table-cell table:formula="of:=SUM([.L10:.N10])" office:value-type="float" office:value="3703" calcext:value-type="float">
            <text:p>3703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8" calcext:value-type="float">
            <text:p>8</text:p>
          </table:table-cell>
          <table:table-cell office:value-type="float" office:value="1381" calcext:value-type="float">
            <text:p>1381</text:p>
          </table:table-cell>
          <table:table-cell office:value-type="float" office:value="1232" calcext:value-type="float">
            <text:p>1232</text:p>
          </table:table-cell>
          <table:table-cell office:value-type="float" office:value="1120" calcext:value-type="float">
            <text:p>1120</text:p>
          </table:table-cell>
          <table:table-cell table:formula="of:=SUM([.C11:.E11])" office:value-type="float" office:value="3733" calcext:value-type="float">
            <text:p>3733</text:p>
          </table:table-cell>
          <table:table-cell table:formula="of:=[.G$4]+([.B11]-1)*([.G$83]-[.G$4])/79" office:value-type="float" office:value="3731.95696202532" calcext:value-type="float">
            <text:p>3731,95696202532</text:p>
          </table:table-cell>
          <table:table-cell table:formula="of:=[.G11]" office:value-type="float" office:value="3731.95696202532" calcext:value-type="float">
            <text:p>3731,95696202532</text:p>
          </table:table-cell>
          <table:table-cell table:formula="of:=[.$H11]*[.C$2]" office:value-type="float" office:value="1380.82407594937" calcext:value-type="float">
            <text:p>1380,82407594937</text:p>
          </table:table-cell>
          <table:table-cell table:formula="of:=[.$H11]*[.D$2]" office:value-type="float" office:value="1231.54579746835" calcext:value-type="float">
            <text:p>1231,54579746835</text:p>
          </table:table-cell>
          <table:table-cell table:formula="of:=[.$H11]*[.E$2]" office:value-type="float" office:value="1119.5870886076" calcext:value-type="float">
            <text:p>1119,5870886076</text:p>
          </table:table-cell>
          <table:table-cell table:formula="of:=CEILING([.I11])" office:value-type="float" office:value="1381" calcext:value-type="float">
            <text:p>1381</text:p>
          </table:table-cell>
          <table:table-cell table:formula="of:=CEILING([.J11])" office:value-type="float" office:value="1232" calcext:value-type="float">
            <text:p>1232</text:p>
          </table:table-cell>
          <table:table-cell table:formula="of:=CEILING([.K11])" office:value-type="float" office:value="1120" calcext:value-type="float">
            <text:p>1120</text:p>
          </table:table-cell>
          <table:table-cell table:formula="of:=SUM([.L11:.N11])" office:value-type="float" office:value="3733" calcext:value-type="float">
            <text:p>3733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9" calcext:value-type="float">
            <text:p>9</text:p>
          </table:table-cell>
          <table:table-cell office:value-type="float" office:value="1392" calcext:value-type="float">
            <text:p>1392</text:p>
          </table:table-cell>
          <table:table-cell office:value-type="float" office:value="1242" calcext:value-type="float">
            <text:p>1242</text:p>
          </table:table-cell>
          <table:table-cell office:value-type="float" office:value="1129" calcext:value-type="float">
            <text:p>1129</text:p>
          </table:table-cell>
          <table:table-cell table:formula="of:=SUM([.C12:.E12])" office:value-type="float" office:value="3763" calcext:value-type="float">
            <text:p>3763</text:p>
          </table:table-cell>
          <table:table-cell table:formula="of:=[.G$4]+([.B12]-1)*([.G$83]-[.G$4])/79" office:value-type="float" office:value="3761.69367088608" calcext:value-type="float">
            <text:p>3761,69367088608</text:p>
          </table:table-cell>
          <table:table-cell table:formula="of:=[.G12]" office:value-type="float" office:value="3761.69367088608" calcext:value-type="float">
            <text:p>3761,69367088608</text:p>
          </table:table-cell>
          <table:table-cell table:formula="of:=[.$H12]*[.C$2]" office:value-type="float" office:value="1391.82665822785" calcext:value-type="float">
            <text:p>1391,82665822785</text:p>
          </table:table-cell>
          <table:table-cell table:formula="of:=[.$H12]*[.D$2]" office:value-type="float" office:value="1241.35891139241" calcext:value-type="float">
            <text:p>1241,35891139241</text:p>
          </table:table-cell>
          <table:table-cell table:formula="of:=[.$H12]*[.E$2]" office:value-type="float" office:value="1128.50810126582" calcext:value-type="float">
            <text:p>1128,50810126582</text:p>
          </table:table-cell>
          <table:table-cell table:formula="of:=CEILING([.I12])" office:value-type="float" office:value="1392" calcext:value-type="float">
            <text:p>1392</text:p>
          </table:table-cell>
          <table:table-cell table:formula="of:=CEILING([.J12])" office:value-type="float" office:value="1242" calcext:value-type="float">
            <text:p>1242</text:p>
          </table:table-cell>
          <table:table-cell table:formula="of:=CEILING([.K12])" office:value-type="float" office:value="1129" calcext:value-type="float">
            <text:p>1129</text:p>
          </table:table-cell>
          <table:table-cell table:formula="of:=SUM([.L12:.N12])" office:value-type="float" office:value="3763" calcext:value-type="float">
            <text:p>3763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0" calcext:value-type="float">
            <text:p>10</text:p>
          </table:table-cell>
          <table:table-cell office:value-type="float" office:value="1403" calcext:value-type="float">
            <text:p>1403</text:p>
          </table:table-cell>
          <table:table-cell office:value-type="float" office:value="1252" calcext:value-type="float">
            <text:p>1252</text:p>
          </table:table-cell>
          <table:table-cell office:value-type="float" office:value="1138" calcext:value-type="float">
            <text:p>1138</text:p>
          </table:table-cell>
          <table:table-cell table:formula="of:=SUM([.C13:.E13])" office:value-type="float" office:value="3793" calcext:value-type="float">
            <text:p>3793</text:p>
          </table:table-cell>
          <table:table-cell table:formula="of:=[.G$4]+([.B13]-1)*([.G$83]-[.G$4])/79" office:value-type="float" office:value="3791.43037974684" calcext:value-type="float">
            <text:p>3791,43037974684</text:p>
          </table:table-cell>
          <table:table-cell table:formula="of:=[.G13]" office:value-type="float" office:value="3791.43037974684" calcext:value-type="float">
            <text:p>3791,43037974684</text:p>
          </table:table-cell>
          <table:table-cell table:formula="of:=[.$H13]*[.C$2]" office:value-type="float" office:value="1402.82924050633" calcext:value-type="float">
            <text:p>1402,82924050633</text:p>
          </table:table-cell>
          <table:table-cell table:formula="of:=[.$H13]*[.D$2]" office:value-type="float" office:value="1251.17202531646" calcext:value-type="float">
            <text:p>1251,17202531646</text:p>
          </table:table-cell>
          <table:table-cell table:formula="of:=[.$H13]*[.E$2]" office:value-type="float" office:value="1137.42911392405" calcext:value-type="float">
            <text:p>1137,42911392405</text:p>
          </table:table-cell>
          <table:table-cell table:formula="of:=CEILING([.I13])" office:value-type="float" office:value="1403" calcext:value-type="float">
            <text:p>1403</text:p>
          </table:table-cell>
          <table:table-cell table:formula="of:=CEILING([.J13])" office:value-type="float" office:value="1252" calcext:value-type="float">
            <text:p>1252</text:p>
          </table:table-cell>
          <table:table-cell table:formula="of:=CEILING([.K13])" office:value-type="float" office:value="1138" calcext:value-type="float">
            <text:p>1138</text:p>
          </table:table-cell>
          <table:table-cell table:formula="of:=SUM([.L13:.N13])" office:value-type="float" office:value="3793" calcext:value-type="float">
            <text:p>3793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1" calcext:value-type="float">
            <text:p>11</text:p>
          </table:table-cell>
          <table:table-cell office:value-type="float" office:value="1415" calcext:value-type="float">
            <text:p>1415</text:p>
          </table:table-cell>
          <table:table-cell office:value-type="float" office:value="1262" calcext:value-type="float">
            <text:p>1262</text:p>
          </table:table-cell>
          <table:table-cell office:value-type="float" office:value="1147" calcext:value-type="float">
            <text:p>1147</text:p>
          </table:table-cell>
          <table:table-cell table:formula="of:=SUM([.C14:.E14])" office:value-type="float" office:value="3824" calcext:value-type="float">
            <text:p>3824</text:p>
          </table:table-cell>
          <table:table-cell table:formula="of:=[.G$4]+([.B14]-1)*([.G$83]-[.G$4])/79" office:value-type="float" office:value="3821.1670886076" calcext:value-type="float">
            <text:p>3821,1670886076</text:p>
          </table:table-cell>
          <table:table-cell table:formula="of:=[.G14]" office:value-type="float" office:value="3821.1670886076" calcext:value-type="float">
            <text:p>3821,1670886076</text:p>
          </table:table-cell>
          <table:table-cell table:formula="of:=[.$H14]*[.C$2]" office:value-type="float" office:value="1413.83182278481" calcext:value-type="float">
            <text:p>1413,83182278481</text:p>
          </table:table-cell>
          <table:table-cell table:formula="of:=[.$H14]*[.D$2]" office:value-type="float" office:value="1260.98513924051" calcext:value-type="float">
            <text:p>1260,98513924051</text:p>
          </table:table-cell>
          <table:table-cell table:formula="of:=[.$H14]*[.E$2]" office:value-type="float" office:value="1146.35012658228" calcext:value-type="float">
            <text:p>1146,35012658228</text:p>
          </table:table-cell>
          <table:table-cell table:formula="of:=CEILING([.I14])" office:value-type="float" office:value="1414" calcext:value-type="float">
            <text:p>1414</text:p>
          </table:table-cell>
          <table:table-cell table:formula="of:=CEILING([.J14])" office:value-type="float" office:value="1261" calcext:value-type="float">
            <text:p>1261</text:p>
          </table:table-cell>
          <table:table-cell table:formula="of:=CEILING([.K14])" office:value-type="float" office:value="1147" calcext:value-type="float">
            <text:p>1147</text:p>
          </table:table-cell>
          <table:table-cell table:formula="of:=SUM([.L14:.N14])" office:value-type="float" office:value="3822" calcext:value-type="float">
            <text:p>382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2" calcext:value-type="float">
            <text:p>12</text:p>
          </table:table-cell>
          <table:table-cell office:value-type="float" office:value="1425" calcext:value-type="float">
            <text:p>1425</text:p>
          </table:table-cell>
          <table:table-cell office:value-type="float" office:value="1271" calcext:value-type="float">
            <text:p>1271</text:p>
          </table:table-cell>
          <table:table-cell office:value-type="float" office:value="1156" calcext:value-type="float">
            <text:p>1156</text:p>
          </table:table-cell>
          <table:table-cell table:formula="of:=SUM([.C15:.E15])" office:value-type="float" office:value="3852" calcext:value-type="float">
            <text:p>3852</text:p>
          </table:table-cell>
          <table:table-cell table:formula="of:=[.G$4]+([.B15]-1)*([.G$83]-[.G$4])/79" office:value-type="float" office:value="3850.90379746836" calcext:value-type="float">
            <text:p>3850,90379746836</text:p>
          </table:table-cell>
          <table:table-cell table:formula="of:=[.G15]" office:value-type="float" office:value="3850.90379746836" calcext:value-type="float">
            <text:p>3850,90379746836</text:p>
          </table:table-cell>
          <table:table-cell table:formula="of:=[.$H15]*[.C$2]" office:value-type="float" office:value="1424.83440506329" calcext:value-type="float">
            <text:p>1424,83440506329</text:p>
          </table:table-cell>
          <table:table-cell table:formula="of:=[.$H15]*[.D$2]" office:value-type="float" office:value="1270.79825316456" calcext:value-type="float">
            <text:p>1270,79825316456</text:p>
          </table:table-cell>
          <table:table-cell table:formula="of:=[.$H15]*[.E$2]" office:value-type="float" office:value="1155.27113924051" calcext:value-type="float">
            <text:p>1155,27113924051</text:p>
          </table:table-cell>
          <table:table-cell table:formula="of:=CEILING([.I15])" office:value-type="float" office:value="1425" calcext:value-type="float">
            <text:p>1425</text:p>
          </table:table-cell>
          <table:table-cell table:formula="of:=CEILING([.J15])" office:value-type="float" office:value="1271" calcext:value-type="float">
            <text:p>1271</text:p>
          </table:table-cell>
          <table:table-cell table:formula="of:=CEILING([.K15])" office:value-type="float" office:value="1156" calcext:value-type="float">
            <text:p>1156</text:p>
          </table:table-cell>
          <table:table-cell table:formula="of:=SUM([.L15:.N15])" office:value-type="float" office:value="3852" calcext:value-type="float">
            <text:p>385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3" calcext:value-type="float">
            <text:p>13</text:p>
          </table:table-cell>
          <table:table-cell office:value-type="float" office:value="1436" calcext:value-type="float">
            <text:p>1436</text:p>
          </table:table-cell>
          <table:table-cell office:value-type="float" office:value="1281" calcext:value-type="float">
            <text:p>1281</text:p>
          </table:table-cell>
          <table:table-cell office:value-type="float" office:value="1165" calcext:value-type="float">
            <text:p>1165</text:p>
          </table:table-cell>
          <table:table-cell table:formula="of:=SUM([.C16:.E16])" office:value-type="float" office:value="3882" calcext:value-type="float">
            <text:p>3882</text:p>
          </table:table-cell>
          <table:table-cell table:formula="of:=[.G$4]+([.B16]-1)*([.G$83]-[.G$4])/79" office:value-type="float" office:value="3880.64050632911" calcext:value-type="float">
            <text:p>3880,64050632911</text:p>
          </table:table-cell>
          <table:table-cell table:formula="of:=[.G16]" office:value-type="float" office:value="3880.64050632911" calcext:value-type="float">
            <text:p>3880,64050632911</text:p>
          </table:table-cell>
          <table:table-cell table:formula="of:=[.$H16]*[.C$2]" office:value-type="float" office:value="1435.83698734177" calcext:value-type="float">
            <text:p>1435,83698734177</text:p>
          </table:table-cell>
          <table:table-cell table:formula="of:=[.$H16]*[.D$2]" office:value-type="float" office:value="1280.61136708861" calcext:value-type="float">
            <text:p>1280,61136708861</text:p>
          </table:table-cell>
          <table:table-cell table:formula="of:=[.$H16]*[.E$2]" office:value-type="float" office:value="1164.19215189873" calcext:value-type="float">
            <text:p>1164,19215189873</text:p>
          </table:table-cell>
          <table:table-cell table:formula="of:=CEILING([.I16])" office:value-type="float" office:value="1436" calcext:value-type="float">
            <text:p>1436</text:p>
          </table:table-cell>
          <table:table-cell table:formula="of:=CEILING([.J16])" office:value-type="float" office:value="1281" calcext:value-type="float">
            <text:p>1281</text:p>
          </table:table-cell>
          <table:table-cell table:formula="of:=CEILING([.K16])" office:value-type="float" office:value="1165" calcext:value-type="float">
            <text:p>1165</text:p>
          </table:table-cell>
          <table:table-cell table:formula="of:=SUM([.L16:.N16])" office:value-type="float" office:value="3882" calcext:value-type="float">
            <text:p>388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4" calcext:value-type="float">
            <text:p>14</text:p>
          </table:table-cell>
          <table:table-cell office:value-type="float" office:value="1447" calcext:value-type="float">
            <text:p>1447</text:p>
          </table:table-cell>
          <table:table-cell office:value-type="float" office:value="1291" calcext:value-type="float">
            <text:p>1291</text:p>
          </table:table-cell>
          <table:table-cell office:value-type="float" office:value="1174" calcext:value-type="float">
            <text:p>1174</text:p>
          </table:table-cell>
          <table:table-cell table:formula="of:=SUM([.C17:.E17])" office:value-type="float" office:value="3912" calcext:value-type="float">
            <text:p>3912</text:p>
          </table:table-cell>
          <table:table-cell table:formula="of:=[.G$4]+([.B17]-1)*([.G$83]-[.G$4])/79" office:value-type="float" office:value="3910.37721518987" calcext:value-type="float">
            <text:p>3910,37721518987</text:p>
          </table:table-cell>
          <table:table-cell table:formula="of:=[.G17]" office:value-type="float" office:value="3910.37721518987" calcext:value-type="float">
            <text:p>3910,37721518987</text:p>
          </table:table-cell>
          <table:table-cell table:formula="of:=[.$H17]*[.C$2]" office:value-type="float" office:value="1446.83956962025" calcext:value-type="float">
            <text:p>1446,83956962025</text:p>
          </table:table-cell>
          <table:table-cell table:formula="of:=[.$H17]*[.D$2]" office:value-type="float" office:value="1290.42448101266" calcext:value-type="float">
            <text:p>1290,42448101266</text:p>
          </table:table-cell>
          <table:table-cell table:formula="of:=[.$H17]*[.E$2]" office:value-type="float" office:value="1173.11316455696" calcext:value-type="float">
            <text:p>1173,11316455696</text:p>
          </table:table-cell>
          <table:table-cell table:formula="of:=CEILING([.I17])" office:value-type="float" office:value="1447" calcext:value-type="float">
            <text:p>1447</text:p>
          </table:table-cell>
          <table:table-cell table:formula="of:=CEILING([.J17])" office:value-type="float" office:value="1291" calcext:value-type="float">
            <text:p>1291</text:p>
          </table:table-cell>
          <table:table-cell table:formula="of:=CEILING([.K17])" office:value-type="float" office:value="1174" calcext:value-type="float">
            <text:p>1174</text:p>
          </table:table-cell>
          <table:table-cell table:formula="of:=SUM([.L17:.N17])" office:value-type="float" office:value="3912" calcext:value-type="float">
            <text:p>391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5" calcext:value-type="float">
            <text:p>15</text:p>
          </table:table-cell>
          <table:table-cell office:value-type="float" office:value="1458" calcext:value-type="float">
            <text:p>1458</text:p>
          </table:table-cell>
          <table:table-cell office:value-type="float" office:value="1301" calcext:value-type="float">
            <text:p>1301</text:p>
          </table:table-cell>
          <table:table-cell office:value-type="float" office:value="1182" calcext:value-type="float">
            <text:p>1182</text:p>
          </table:table-cell>
          <table:table-cell table:formula="of:=SUM([.C18:.E18])" office:value-type="float" office:value="3941" calcext:value-type="float">
            <text:p>3941</text:p>
          </table:table-cell>
          <table:table-cell table:formula="of:=[.G$4]+([.B18]-1)*([.G$83]-[.G$4])/79" office:value-type="float" office:value="3940.11392405063" calcext:value-type="float">
            <text:p>3940,11392405063</text:p>
          </table:table-cell>
          <table:table-cell table:formula="of:=[.G18]" office:value-type="float" office:value="3940.11392405063" calcext:value-type="float">
            <text:p>3940,11392405063</text:p>
          </table:table-cell>
          <table:table-cell table:formula="of:=[.$H18]*[.C$2]" office:value-type="float" office:value="1457.84215189873" calcext:value-type="float">
            <text:p>1457,84215189873</text:p>
          </table:table-cell>
          <table:table-cell table:formula="of:=[.$H18]*[.D$2]" office:value-type="float" office:value="1300.23759493671" calcext:value-type="float">
            <text:p>1300,23759493671</text:p>
          </table:table-cell>
          <table:table-cell table:formula="of:=[.$H18]*[.E$2]" office:value-type="float" office:value="1182.03417721519" calcext:value-type="float">
            <text:p>1182,03417721519</text:p>
          </table:table-cell>
          <table:table-cell table:formula="of:=CEILING([.I18])" office:value-type="float" office:value="1458" calcext:value-type="float">
            <text:p>1458</text:p>
          </table:table-cell>
          <table:table-cell table:formula="of:=CEILING([.J18])" office:value-type="float" office:value="1301" calcext:value-type="float">
            <text:p>1301</text:p>
          </table:table-cell>
          <table:table-cell table:formula="of:=CEILING([.K18])" office:value-type="float" office:value="1183" calcext:value-type="float">
            <text:p>1183</text:p>
          </table:table-cell>
          <table:table-cell table:formula="of:=SUM([.L18:.N18])" office:value-type="float" office:value="3942" calcext:value-type="float">
            <text:p>394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6" calcext:value-type="float">
            <text:p>16</text:p>
          </table:table-cell>
          <table:table-cell office:value-type="float" office:value="1469" calcext:value-type="float">
            <text:p>1469</text:p>
          </table:table-cell>
          <table:table-cell office:value-type="float" office:value="1311" calcext:value-type="float">
            <text:p>1311</text:p>
          </table:table-cell>
          <table:table-cell office:value-type="float" office:value="1191" calcext:value-type="float">
            <text:p>1191</text:p>
          </table:table-cell>
          <table:table-cell table:formula="of:=SUM([.C19:.E19])" office:value-type="float" office:value="3971" calcext:value-type="float">
            <text:p>3971</text:p>
          </table:table-cell>
          <table:table-cell table:formula="of:=[.G$4]+([.B19]-1)*([.G$83]-[.G$4])/79" office:value-type="float" office:value="3969.85063291139" calcext:value-type="float">
            <text:p>3969,85063291139</text:p>
          </table:table-cell>
          <table:table-cell table:formula="of:=[.G19]" office:value-type="float" office:value="3969.85063291139" calcext:value-type="float">
            <text:p>3969,85063291139</text:p>
          </table:table-cell>
          <table:table-cell table:formula="of:=[.$H19]*[.C$2]" office:value-type="float" office:value="1468.84473417722" calcext:value-type="float">
            <text:p>1468,84473417722</text:p>
          </table:table-cell>
          <table:table-cell table:formula="of:=[.$H19]*[.D$2]" office:value-type="float" office:value="1310.05070886076" calcext:value-type="float">
            <text:p>1310,05070886076</text:p>
          </table:table-cell>
          <table:table-cell table:formula="of:=[.$H19]*[.E$2]" office:value-type="float" office:value="1190.95518987342" calcext:value-type="float">
            <text:p>1190,95518987342</text:p>
          </table:table-cell>
          <table:table-cell table:formula="of:=CEILING([.I19])" office:value-type="float" office:value="1469" calcext:value-type="float">
            <text:p>1469</text:p>
          </table:table-cell>
          <table:table-cell table:formula="of:=CEILING([.J19])" office:value-type="float" office:value="1311" calcext:value-type="float">
            <text:p>1311</text:p>
          </table:table-cell>
          <table:table-cell table:formula="of:=CEILING([.K19])" office:value-type="float" office:value="1191" calcext:value-type="float">
            <text:p>1191</text:p>
          </table:table-cell>
          <table:table-cell table:formula="of:=SUM([.L19:.N19])" office:value-type="float" office:value="3971" calcext:value-type="float">
            <text:p>3971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7" calcext:value-type="float">
            <text:p>17</text:p>
          </table:table-cell>
          <table:table-cell office:value-type="float" office:value="1480" calcext:value-type="float">
            <text:p>1480</text:p>
          </table:table-cell>
          <table:table-cell office:value-type="float" office:value="1320" calcext:value-type="float">
            <text:p>1320</text:p>
          </table:table-cell>
          <table:table-cell office:value-type="float" office:value="1200" calcext:value-type="float">
            <text:p>1200</text:p>
          </table:table-cell>
          <table:table-cell table:formula="of:=SUM([.C20:.E20])" office:value-type="float" office:value="4000" calcext:value-type="float">
            <text:p>4000</text:p>
          </table:table-cell>
          <table:table-cell table:formula="of:=[.G$4]+([.B20]-1)*([.G$83]-[.G$4])/79" office:value-type="float" office:value="3999.58734177215" calcext:value-type="float">
            <text:p>3999,58734177215</text:p>
          </table:table-cell>
          <table:table-cell table:formula="of:=[.G20]" office:value-type="float" office:value="3999.58734177215" calcext:value-type="float">
            <text:p>3999,58734177215</text:p>
          </table:table-cell>
          <table:table-cell table:formula="of:=[.$H20]*[.C$2]" office:value-type="float" office:value="1479.8473164557" calcext:value-type="float">
            <text:p>1479,8473164557</text:p>
          </table:table-cell>
          <table:table-cell table:formula="of:=[.$H20]*[.D$2]" office:value-type="float" office:value="1319.86382278481" calcext:value-type="float">
            <text:p>1319,86382278481</text:p>
          </table:table-cell>
          <table:table-cell table:formula="of:=[.$H20]*[.E$2]" office:value-type="float" office:value="1199.87620253165" calcext:value-type="float">
            <text:p>1199,87620253165</text:p>
          </table:table-cell>
          <table:table-cell table:formula="of:=CEILING([.I20])" office:value-type="float" office:value="1480" calcext:value-type="float">
            <text:p>1480</text:p>
          </table:table-cell>
          <table:table-cell table:formula="of:=CEILING([.J20])" office:value-type="float" office:value="1320" calcext:value-type="float">
            <text:p>1320</text:p>
          </table:table-cell>
          <table:table-cell table:formula="of:=CEILING([.K20])" office:value-type="float" office:value="1200" calcext:value-type="float">
            <text:p>1200</text:p>
          </table:table-cell>
          <table:table-cell table:formula="of:=SUM([.L20:.N20])" office:value-type="float" office:value="4000" calcext:value-type="float">
            <text:p>400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8" calcext:value-type="float">
            <text:p>18</text:p>
          </table:table-cell>
          <table:table-cell office:value-type="float" office:value="1491" calcext:value-type="float">
            <text:p>1491</text:p>
          </table:table-cell>
          <table:table-cell office:value-type="float" office:value="1330" calcext:value-type="float">
            <text:p>1330</text:p>
          </table:table-cell>
          <table:table-cell office:value-type="float" office:value="1209" calcext:value-type="float">
            <text:p>1209</text:p>
          </table:table-cell>
          <table:table-cell table:formula="of:=SUM([.C21:.E21])" office:value-type="float" office:value="4030" calcext:value-type="float">
            <text:p>4030</text:p>
          </table:table-cell>
          <table:table-cell table:formula="of:=[.G$4]+([.B21]-1)*([.G$83]-[.G$4])/79" office:value-type="float" office:value="4029.32405063291" calcext:value-type="float">
            <text:p>4029,32405063291</text:p>
          </table:table-cell>
          <table:table-cell table:formula="of:=[.G21]" office:value-type="float" office:value="4029.32405063291" calcext:value-type="float">
            <text:p>4029,32405063291</text:p>
          </table:table-cell>
          <table:table-cell table:formula="of:=[.$H21]*[.C$2]" office:value-type="float" office:value="1490.84989873418" calcext:value-type="float">
            <text:p>1490,84989873418</text:p>
          </table:table-cell>
          <table:table-cell table:formula="of:=[.$H21]*[.D$2]" office:value-type="float" office:value="1329.67693670886" calcext:value-type="float">
            <text:p>1329,67693670886</text:p>
          </table:table-cell>
          <table:table-cell table:formula="of:=[.$H21]*[.E$2]" office:value-type="float" office:value="1208.79721518987" calcext:value-type="float">
            <text:p>1208,79721518987</text:p>
          </table:table-cell>
          <table:table-cell table:formula="of:=CEILING([.I21])" office:value-type="float" office:value="1491" calcext:value-type="float">
            <text:p>1491</text:p>
          </table:table-cell>
          <table:table-cell table:formula="of:=CEILING([.J21])" office:value-type="float" office:value="1330" calcext:value-type="float">
            <text:p>1330</text:p>
          </table:table-cell>
          <table:table-cell table:formula="of:=CEILING([.K21])" office:value-type="float" office:value="1209" calcext:value-type="float">
            <text:p>1209</text:p>
          </table:table-cell>
          <table:table-cell table:formula="of:=SUM([.L21:.N21])" office:value-type="float" office:value="4030" calcext:value-type="float">
            <text:p>403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9" calcext:value-type="float">
            <text:p>19</text:p>
          </table:table-cell>
          <table:table-cell office:value-type="float" office:value="1502" calcext:value-type="float">
            <text:p>1502</text:p>
          </table:table-cell>
          <table:table-cell office:value-type="float" office:value="1340" calcext:value-type="float">
            <text:p>1340</text:p>
          </table:table-cell>
          <table:table-cell office:value-type="float" office:value="1218" calcext:value-type="float">
            <text:p>1218</text:p>
          </table:table-cell>
          <table:table-cell table:formula="of:=SUM([.C22:.E22])" office:value-type="float" office:value="4060" calcext:value-type="float">
            <text:p>4060</text:p>
          </table:table-cell>
          <table:table-cell table:formula="of:=[.G$4]+([.B22]-1)*([.G$83]-[.G$4])/79" office:value-type="float" office:value="4059.06075949367" calcext:value-type="float">
            <text:p>4059,06075949367</text:p>
          </table:table-cell>
          <table:table-cell table:formula="of:=[.G22]" office:value-type="float" office:value="4059.06075949367" calcext:value-type="float">
            <text:p>4059,06075949367</text:p>
          </table:table-cell>
          <table:table-cell table:formula="of:=[.$H22]*[.C$2]" office:value-type="float" office:value="1501.85248101266" calcext:value-type="float">
            <text:p>1501,85248101266</text:p>
          </table:table-cell>
          <table:table-cell table:formula="of:=[.$H22]*[.D$2]" office:value-type="float" office:value="1339.49005063291" calcext:value-type="float">
            <text:p>1339,49005063291</text:p>
          </table:table-cell>
          <table:table-cell table:formula="of:=[.$H22]*[.E$2]" office:value-type="float" office:value="1217.7182278481" calcext:value-type="float">
            <text:p>1217,7182278481</text:p>
          </table:table-cell>
          <table:table-cell table:formula="of:=CEILING([.I22])" office:value-type="float" office:value="1502" calcext:value-type="float">
            <text:p>1502</text:p>
          </table:table-cell>
          <table:table-cell table:formula="of:=CEILING([.J22])" office:value-type="float" office:value="1340" calcext:value-type="float">
            <text:p>1340</text:p>
          </table:table-cell>
          <table:table-cell table:formula="of:=CEILING([.K22])" office:value-type="float" office:value="1218" calcext:value-type="float">
            <text:p>1218</text:p>
          </table:table-cell>
          <table:table-cell table:formula="of:=SUM([.L22:.N22])" office:value-type="float" office:value="4060" calcext:value-type="float">
            <text:p>406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20" calcext:value-type="float">
            <text:p>20</text:p>
          </table:table-cell>
          <table:table-cell office:value-type="float" office:value="1513" calcext:value-type="float">
            <text:p>1513</text:p>
          </table:table-cell>
          <table:table-cell office:value-type="float" office:value="1350" calcext:value-type="float">
            <text:p>1350</text:p>
          </table:table-cell>
          <table:table-cell office:value-type="float" office:value="1227" calcext:value-type="float">
            <text:p>1227</text:p>
          </table:table-cell>
          <table:table-cell table:formula="of:=SUM([.C23:.E23])" office:value-type="float" office:value="4090" calcext:value-type="float">
            <text:p>4090</text:p>
          </table:table-cell>
          <table:table-cell table:formula="of:=[.G$4]+([.B23]-1)*([.G$83]-[.G$4])/79" office:value-type="float" office:value="4088.79746835443" calcext:value-type="float">
            <text:p>4088,79746835443</text:p>
          </table:table-cell>
          <table:table-cell table:formula="of:=[.G23]" office:value-type="float" office:value="4088.79746835443" calcext:value-type="float">
            <text:p>4088,79746835443</text:p>
          </table:table-cell>
          <table:table-cell table:formula="of:=[.$H23]*[.C$2]" office:value-type="float" office:value="1512.85506329114" calcext:value-type="float">
            <text:p>1512,85506329114</text:p>
          </table:table-cell>
          <table:table-cell table:formula="of:=[.$H23]*[.D$2]" office:value-type="float" office:value="1349.30316455696" calcext:value-type="float">
            <text:p>1349,30316455696</text:p>
          </table:table-cell>
          <table:table-cell table:formula="of:=[.$H23]*[.E$2]" office:value-type="float" office:value="1226.63924050633" calcext:value-type="float">
            <text:p>1226,63924050633</text:p>
          </table:table-cell>
          <table:table-cell table:formula="of:=CEILING([.I23])" office:value-type="float" office:value="1513" calcext:value-type="float">
            <text:p>1513</text:p>
          </table:table-cell>
          <table:table-cell table:formula="of:=CEILING([.J23])" office:value-type="float" office:value="1350" calcext:value-type="float">
            <text:p>1350</text:p>
          </table:table-cell>
          <table:table-cell table:formula="of:=CEILING([.K23])" office:value-type="float" office:value="1227" calcext:value-type="float">
            <text:p>1227</text:p>
          </table:table-cell>
          <table:table-cell table:formula="of:=SUM([.L23:.N23])" office:value-type="float" office:value="4090" calcext:value-type="float">
            <text:p>409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21" calcext:value-type="float">
            <text:p>21</text:p>
          </table:table-cell>
          <table:table-cell office:value-type="float" office:value="1525" calcext:value-type="float">
            <text:p>1525</text:p>
          </table:table-cell>
          <table:table-cell office:value-type="float" office:value="1360" calcext:value-type="float">
            <text:p>1360</text:p>
          </table:table-cell>
          <table:table-cell office:value-type="float" office:value="1236" calcext:value-type="float">
            <text:p>1236</text:p>
          </table:table-cell>
          <table:table-cell table:formula="of:=SUM([.C24:.E24])" office:value-type="float" office:value="4121" calcext:value-type="float">
            <text:p>4121</text:p>
          </table:table-cell>
          <table:table-cell table:formula="of:=[.G$4]+([.B24]-1)*([.G$83]-[.G$4])/79" office:value-type="float" office:value="4118.53417721519" calcext:value-type="float">
            <text:p>4118,53417721519</text:p>
          </table:table-cell>
          <table:table-cell table:formula="of:=[.G24]" office:value-type="float" office:value="4118.53417721519" calcext:value-type="float">
            <text:p>4118,53417721519</text:p>
          </table:table-cell>
          <table:table-cell table:formula="of:=[.$H24]*[.C$2]" office:value-type="float" office:value="1523.85764556962" calcext:value-type="float">
            <text:p>1523,85764556962</text:p>
          </table:table-cell>
          <table:table-cell table:formula="of:=[.$H24]*[.D$2]" office:value-type="float" office:value="1359.11627848101" calcext:value-type="float">
            <text:p>1359,11627848101</text:p>
          </table:table-cell>
          <table:table-cell table:formula="of:=[.$H24]*[.E$2]" office:value-type="float" office:value="1235.56025316456" calcext:value-type="float">
            <text:p>1235,56025316456</text:p>
          </table:table-cell>
          <table:table-cell table:formula="of:=CEILING([.I24])" office:value-type="float" office:value="1524" calcext:value-type="float">
            <text:p>1524</text:p>
          </table:table-cell>
          <table:table-cell table:formula="of:=CEILING([.J24])" office:value-type="float" office:value="1360" calcext:value-type="float">
            <text:p>1360</text:p>
          </table:table-cell>
          <table:table-cell table:formula="of:=CEILING([.K24])" office:value-type="float" office:value="1236" calcext:value-type="float">
            <text:p>1236</text:p>
          </table:table-cell>
          <table:table-cell table:formula="of:=SUM([.L24:.N24])" office:value-type="float" office:value="4120" calcext:value-type="float">
            <text:p>412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22" calcext:value-type="float">
            <text:p>22</text:p>
          </table:table-cell>
          <table:table-cell office:value-type="float" office:value="1535" calcext:value-type="float">
            <text:p>1535</text:p>
          </table:table-cell>
          <table:table-cell office:value-type="float" office:value="1370" calcext:value-type="float">
            <text:p>1370</text:p>
          </table:table-cell>
          <table:table-cell office:value-type="float" office:value="1245" calcext:value-type="float">
            <text:p>1245</text:p>
          </table:table-cell>
          <table:table-cell table:formula="of:=SUM([.C25:.E25])" office:value-type="float" office:value="4150" calcext:value-type="float">
            <text:p>4150</text:p>
          </table:table-cell>
          <table:table-cell table:formula="of:=[.G$4]+([.B25]-1)*([.G$83]-[.G$4])/79" office:value-type="float" office:value="4148.27088607595" calcext:value-type="float">
            <text:p>4148,27088607595</text:p>
          </table:table-cell>
          <table:table-cell table:formula="of:=[.G25]" office:value-type="float" office:value="4148.27088607595" calcext:value-type="float">
            <text:p>4148,27088607595</text:p>
          </table:table-cell>
          <table:table-cell table:formula="of:=[.$H25]*[.C$2]" office:value-type="float" office:value="1534.8602278481" calcext:value-type="float">
            <text:p>1534,8602278481</text:p>
          </table:table-cell>
          <table:table-cell table:formula="of:=[.$H25]*[.D$2]" office:value-type="float" office:value="1368.92939240506" calcext:value-type="float">
            <text:p>1368,92939240506</text:p>
          </table:table-cell>
          <table:table-cell table:formula="of:=[.$H25]*[.E$2]" office:value-type="float" office:value="1244.48126582279" calcext:value-type="float">
            <text:p>1244,48126582279</text:p>
          </table:table-cell>
          <table:table-cell table:formula="of:=CEILING([.I25])" office:value-type="float" office:value="1535" calcext:value-type="float">
            <text:p>1535</text:p>
          </table:table-cell>
          <table:table-cell table:formula="of:=CEILING([.J25])" office:value-type="float" office:value="1369" calcext:value-type="float">
            <text:p>1369</text:p>
          </table:table-cell>
          <table:table-cell table:formula="of:=CEILING([.K25])" office:value-type="float" office:value="1245" calcext:value-type="float">
            <text:p>1245</text:p>
          </table:table-cell>
          <table:table-cell table:formula="of:=SUM([.L25:.N25])" office:value-type="float" office:value="4149" calcext:value-type="float">
            <text:p>414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23" calcext:value-type="float">
            <text:p>23</text:p>
          </table:table-cell>
          <table:table-cell office:value-type="float" office:value="1546" calcext:value-type="float">
            <text:p>1546</text:p>
          </table:table-cell>
          <table:table-cell office:value-type="float" office:value="1379" calcext:value-type="float">
            <text:p>1379</text:p>
          </table:table-cell>
          <table:table-cell office:value-type="float" office:value="1254" calcext:value-type="float">
            <text:p>1254</text:p>
          </table:table-cell>
          <table:table-cell table:formula="of:=SUM([.C26:.E26])" office:value-type="float" office:value="4179" calcext:value-type="float">
            <text:p>4179</text:p>
          </table:table-cell>
          <table:table-cell table:formula="of:=[.G$4]+([.B26]-1)*([.G$83]-[.G$4])/79" office:value-type="float" office:value="4178.00759493671" calcext:value-type="float">
            <text:p>4178,00759493671</text:p>
          </table:table-cell>
          <table:table-cell table:formula="of:=[.G26]" office:value-type="float" office:value="4178.00759493671" calcext:value-type="float">
            <text:p>4178,00759493671</text:p>
          </table:table-cell>
          <table:table-cell table:formula="of:=[.$H26]*[.C$2]" office:value-type="float" office:value="1545.86281012658" calcext:value-type="float">
            <text:p>1545,86281012658</text:p>
          </table:table-cell>
          <table:table-cell table:formula="of:=[.$H26]*[.D$2]" office:value-type="float" office:value="1378.74250632911" calcext:value-type="float">
            <text:p>1378,74250632911</text:p>
          </table:table-cell>
          <table:table-cell table:formula="of:=[.$H26]*[.E$2]" office:value-type="float" office:value="1253.40227848101" calcext:value-type="float">
            <text:p>1253,40227848101</text:p>
          </table:table-cell>
          <table:table-cell table:formula="of:=CEILING([.I26])" office:value-type="float" office:value="1546" calcext:value-type="float">
            <text:p>1546</text:p>
          </table:table-cell>
          <table:table-cell table:formula="of:=CEILING([.J26])" office:value-type="float" office:value="1379" calcext:value-type="float">
            <text:p>1379</text:p>
          </table:table-cell>
          <table:table-cell table:formula="of:=CEILING([.K26])" office:value-type="float" office:value="1254" calcext:value-type="float">
            <text:p>1254</text:p>
          </table:table-cell>
          <table:table-cell table:formula="of:=SUM([.L26:.N26])" office:value-type="float" office:value="4179" calcext:value-type="float">
            <text:p>417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24" calcext:value-type="float">
            <text:p>24</text:p>
          </table:table-cell>
          <table:table-cell office:value-type="float" office:value="1557" calcext:value-type="float">
            <text:p>1557</text:p>
          </table:table-cell>
          <table:table-cell office:value-type="float" office:value="1389" calcext:value-type="float">
            <text:p>1389</text:p>
          </table:table-cell>
          <table:table-cell office:value-type="float" office:value="1263" calcext:value-type="float">
            <text:p>1263</text:p>
          </table:table-cell>
          <table:table-cell table:formula="of:=SUM([.C27:.E27])" office:value-type="float" office:value="4209" calcext:value-type="float">
            <text:p>4209</text:p>
          </table:table-cell>
          <table:table-cell table:formula="of:=[.G$4]+([.B27]-1)*([.G$83]-[.G$4])/79" office:value-type="float" office:value="4207.74430379747" calcext:value-type="float">
            <text:p>4207,74430379747</text:p>
          </table:table-cell>
          <table:table-cell table:formula="of:=[.G27]" office:value-type="float" office:value="4207.74430379747" calcext:value-type="float">
            <text:p>4207,74430379747</text:p>
          </table:table-cell>
          <table:table-cell table:formula="of:=[.$H27]*[.C$2]" office:value-type="float" office:value="1556.86539240506" calcext:value-type="float">
            <text:p>1556,86539240506</text:p>
          </table:table-cell>
          <table:table-cell table:formula="of:=[.$H27]*[.D$2]" office:value-type="float" office:value="1388.55562025316" calcext:value-type="float">
            <text:p>1388,55562025316</text:p>
          </table:table-cell>
          <table:table-cell table:formula="of:=[.$H27]*[.E$2]" office:value-type="float" office:value="1262.32329113924" calcext:value-type="float">
            <text:p>1262,32329113924</text:p>
          </table:table-cell>
          <table:table-cell table:formula="of:=CEILING([.I27])" office:value-type="float" office:value="1557" calcext:value-type="float">
            <text:p>1557</text:p>
          </table:table-cell>
          <table:table-cell table:formula="of:=CEILING([.J27])" office:value-type="float" office:value="1389" calcext:value-type="float">
            <text:p>1389</text:p>
          </table:table-cell>
          <table:table-cell table:formula="of:=CEILING([.K27])" office:value-type="float" office:value="1263" calcext:value-type="float">
            <text:p>1263</text:p>
          </table:table-cell>
          <table:table-cell table:formula="of:=SUM([.L27:.N27])" office:value-type="float" office:value="4209" calcext:value-type="float">
            <text:p>420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25" calcext:value-type="float">
            <text:p>25</text:p>
          </table:table-cell>
          <table:table-cell office:value-type="float" office:value="1568" calcext:value-type="float">
            <text:p>1568</text:p>
          </table:table-cell>
          <table:table-cell office:value-type="float" office:value="1399" calcext:value-type="float">
            <text:p>1399</text:p>
          </table:table-cell>
          <table:table-cell office:value-type="float" office:value="1272" calcext:value-type="float">
            <text:p>1272</text:p>
          </table:table-cell>
          <table:table-cell table:formula="of:=SUM([.C28:.E28])" office:value-type="float" office:value="4239" calcext:value-type="float">
            <text:p>4239</text:p>
          </table:table-cell>
          <table:table-cell table:formula="of:=[.G$4]+([.B28]-1)*([.G$83]-[.G$4])/79" office:value-type="float" office:value="4237.48101265823" calcext:value-type="float">
            <text:p>4237,48101265823</text:p>
          </table:table-cell>
          <table:table-cell table:formula="of:=[.G28]" office:value-type="float" office:value="4237.48101265823" calcext:value-type="float">
            <text:p>4237,48101265823</text:p>
          </table:table-cell>
          <table:table-cell table:formula="of:=[.$H28]*[.C$2]" office:value-type="float" office:value="1567.86797468354" calcext:value-type="float">
            <text:p>1567,86797468354</text:p>
          </table:table-cell>
          <table:table-cell table:formula="of:=[.$H28]*[.D$2]" office:value-type="float" office:value="1398.36873417722" calcext:value-type="float">
            <text:p>1398,36873417722</text:p>
          </table:table-cell>
          <table:table-cell table:formula="of:=[.$H28]*[.E$2]" office:value-type="float" office:value="1271.24430379747" calcext:value-type="float">
            <text:p>1271,24430379747</text:p>
          </table:table-cell>
          <table:table-cell table:formula="of:=CEILING([.I28])" office:value-type="float" office:value="1568" calcext:value-type="float">
            <text:p>1568</text:p>
          </table:table-cell>
          <table:table-cell table:formula="of:=CEILING([.J28])" office:value-type="float" office:value="1399" calcext:value-type="float">
            <text:p>1399</text:p>
          </table:table-cell>
          <table:table-cell table:formula="of:=CEILING([.K28])" office:value-type="float" office:value="1272" calcext:value-type="float">
            <text:p>1272</text:p>
          </table:table-cell>
          <table:table-cell table:formula="of:=SUM([.L28:.N28])" office:value-type="float" office:value="4239" calcext:value-type="float">
            <text:p>423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26" calcext:value-type="float">
            <text:p>26</text:p>
          </table:table-cell>
          <table:table-cell office:value-type="float" office:value="1579" calcext:value-type="float">
            <text:p>1579</text:p>
          </table:table-cell>
          <table:table-cell office:value-type="float" office:value="1409" calcext:value-type="float">
            <text:p>1409</text:p>
          </table:table-cell>
          <table:table-cell office:value-type="float" office:value="1281" calcext:value-type="float">
            <text:p>1281</text:p>
          </table:table-cell>
          <table:table-cell table:formula="of:=SUM([.C29:.E29])" office:value-type="float" office:value="4269" calcext:value-type="float">
            <text:p>4269</text:p>
          </table:table-cell>
          <table:table-cell table:formula="of:=[.G$4]+([.B29]-1)*([.G$83]-[.G$4])/79" office:value-type="float" office:value="4267.21772151899" calcext:value-type="float">
            <text:p>4267,21772151899</text:p>
          </table:table-cell>
          <table:table-cell table:formula="of:=[.G29]" office:value-type="float" office:value="4267.21772151899" calcext:value-type="float">
            <text:p>4267,21772151899</text:p>
          </table:table-cell>
          <table:table-cell table:formula="of:=[.$H29]*[.C$2]" office:value-type="float" office:value="1578.87055696203" calcext:value-type="float">
            <text:p>1578,87055696203</text:p>
          </table:table-cell>
          <table:table-cell table:formula="of:=[.$H29]*[.D$2]" office:value-type="float" office:value="1408.18184810127" calcext:value-type="float">
            <text:p>1408,18184810127</text:p>
          </table:table-cell>
          <table:table-cell table:formula="of:=[.$H29]*[.E$2]" office:value-type="float" office:value="1280.1653164557" calcext:value-type="float">
            <text:p>1280,1653164557</text:p>
          </table:table-cell>
          <table:table-cell table:formula="of:=CEILING([.I29])" office:value-type="float" office:value="1579" calcext:value-type="float">
            <text:p>1579</text:p>
          </table:table-cell>
          <table:table-cell table:formula="of:=CEILING([.J29])" office:value-type="float" office:value="1409" calcext:value-type="float">
            <text:p>1409</text:p>
          </table:table-cell>
          <table:table-cell table:formula="of:=CEILING([.K29])" office:value-type="float" office:value="1281" calcext:value-type="float">
            <text:p>1281</text:p>
          </table:table-cell>
          <table:table-cell table:formula="of:=SUM([.L29:.N29])" office:value-type="float" office:value="4269" calcext:value-type="float">
            <text:p>426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27" calcext:value-type="float">
            <text:p>27</text:p>
          </table:table-cell>
          <table:table-cell office:value-type="float" office:value="1590" calcext:value-type="float">
            <text:p>1590</text:p>
          </table:table-cell>
          <table:table-cell office:value-type="float" office:value="1419" calcext:value-type="float">
            <text:p>1419</text:p>
          </table:table-cell>
          <table:table-cell office:value-type="float" office:value="1290" calcext:value-type="float">
            <text:p>1290</text:p>
          </table:table-cell>
          <table:table-cell table:formula="of:=SUM([.C30:.E30])" office:value-type="float" office:value="4299" calcext:value-type="float">
            <text:p>4299</text:p>
          </table:table-cell>
          <table:table-cell table:formula="of:=[.G$4]+([.B30]-1)*([.G$83]-[.G$4])/79" office:value-type="float" office:value="4296.95443037975" calcext:value-type="float">
            <text:p>4296,95443037975</text:p>
          </table:table-cell>
          <table:table-cell table:formula="of:=[.G30]" office:value-type="float" office:value="4296.95443037975" calcext:value-type="float">
            <text:p>4296,95443037975</text:p>
          </table:table-cell>
          <table:table-cell table:formula="of:=[.$H30]*[.C$2]" office:value-type="float" office:value="1589.87313924051" calcext:value-type="float">
            <text:p>1589,87313924051</text:p>
          </table:table-cell>
          <table:table-cell table:formula="of:=[.$H30]*[.D$2]" office:value-type="float" office:value="1417.99496202532" calcext:value-type="float">
            <text:p>1417,99496202532</text:p>
          </table:table-cell>
          <table:table-cell table:formula="of:=[.$H30]*[.E$2]" office:value-type="float" office:value="1289.08632911392" calcext:value-type="float">
            <text:p>1289,08632911392</text:p>
          </table:table-cell>
          <table:table-cell table:formula="of:=CEILING([.I30])" office:value-type="float" office:value="1590" calcext:value-type="float">
            <text:p>1590</text:p>
          </table:table-cell>
          <table:table-cell table:formula="of:=CEILING([.J30])" office:value-type="float" office:value="1418" calcext:value-type="float">
            <text:p>1418</text:p>
          </table:table-cell>
          <table:table-cell table:formula="of:=CEILING([.K30])" office:value-type="float" office:value="1290" calcext:value-type="float">
            <text:p>1290</text:p>
          </table:table-cell>
          <table:table-cell table:formula="of:=SUM([.L30:.N30])" office:value-type="float" office:value="4298" calcext:value-type="float">
            <text:p>4298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28" calcext:value-type="float">
            <text:p>28</text:p>
          </table:table-cell>
          <table:table-cell office:value-type="float" office:value="1601" calcext:value-type="float">
            <text:p>1601</text:p>
          </table:table-cell>
          <table:table-cell office:value-type="float" office:value="1428" calcext:value-type="float">
            <text:p>1428</text:p>
          </table:table-cell>
          <table:table-cell office:value-type="float" office:value="1298" calcext:value-type="float">
            <text:p>1298</text:p>
          </table:table-cell>
          <table:table-cell table:formula="of:=SUM([.C31:.E31])" office:value-type="float" office:value="4327" calcext:value-type="float">
            <text:p>4327</text:p>
          </table:table-cell>
          <table:table-cell table:formula="of:=[.G$4]+([.B31]-1)*([.G$83]-[.G$4])/79" office:value-type="float" office:value="4326.69113924051" calcext:value-type="float">
            <text:p>4326,69113924051</text:p>
          </table:table-cell>
          <table:table-cell table:formula="of:=[.G31]" office:value-type="float" office:value="4326.69113924051" calcext:value-type="float">
            <text:p>4326,69113924051</text:p>
          </table:table-cell>
          <table:table-cell table:formula="of:=[.$H31]*[.C$2]" office:value-type="float" office:value="1600.87572151899" calcext:value-type="float">
            <text:p>1600,87572151899</text:p>
          </table:table-cell>
          <table:table-cell table:formula="of:=[.$H31]*[.D$2]" office:value-type="float" office:value="1427.80807594937" calcext:value-type="float">
            <text:p>1427,80807594937</text:p>
          </table:table-cell>
          <table:table-cell table:formula="of:=[.$H31]*[.E$2]" office:value-type="float" office:value="1298.00734177215" calcext:value-type="float">
            <text:p>1298,00734177215</text:p>
          </table:table-cell>
          <table:table-cell table:formula="of:=CEILING([.I31])" office:value-type="float" office:value="1601" calcext:value-type="float">
            <text:p>1601</text:p>
          </table:table-cell>
          <table:table-cell table:formula="of:=CEILING([.J31])" office:value-type="float" office:value="1428" calcext:value-type="float">
            <text:p>1428</text:p>
          </table:table-cell>
          <table:table-cell table:formula="of:=CEILING([.K31])" office:value-type="float" office:value="1299" calcext:value-type="float">
            <text:p>1299</text:p>
          </table:table-cell>
          <table:table-cell table:formula="of:=SUM([.L31:.N31])" office:value-type="float" office:value="4328" calcext:value-type="float">
            <text:p>4328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29" calcext:value-type="float">
            <text:p>29</text:p>
          </table:table-cell>
          <table:table-cell office:value-type="float" office:value="1612" calcext:value-type="float">
            <text:p>1612</text:p>
          </table:table-cell>
          <table:table-cell office:value-type="float" office:value="1438" calcext:value-type="float">
            <text:p>1438</text:p>
          </table:table-cell>
          <table:table-cell office:value-type="float" office:value="1307" calcext:value-type="float">
            <text:p>1307</text:p>
          </table:table-cell>
          <table:table-cell table:formula="of:=SUM([.C32:.E32])" office:value-type="float" office:value="4357" calcext:value-type="float">
            <text:p>4357</text:p>
          </table:table-cell>
          <table:table-cell table:formula="of:=[.G$4]+([.B32]-1)*([.G$83]-[.G$4])/79" office:value-type="float" office:value="4356.42784810127" calcext:value-type="float">
            <text:p>4356,42784810127</text:p>
          </table:table-cell>
          <table:table-cell table:formula="of:=[.G32]" office:value-type="float" office:value="4356.42784810127" calcext:value-type="float">
            <text:p>4356,42784810127</text:p>
          </table:table-cell>
          <table:table-cell table:formula="of:=[.$H32]*[.C$2]" office:value-type="float" office:value="1611.87830379747" calcext:value-type="float">
            <text:p>1611,87830379747</text:p>
          </table:table-cell>
          <table:table-cell table:formula="of:=[.$H32]*[.D$2]" office:value-type="float" office:value="1437.62118987342" calcext:value-type="float">
            <text:p>1437,62118987342</text:p>
          </table:table-cell>
          <table:table-cell table:formula="of:=[.$H32]*[.E$2]" office:value-type="float" office:value="1306.92835443038" calcext:value-type="float">
            <text:p>1306,92835443038</text:p>
          </table:table-cell>
          <table:table-cell table:formula="of:=CEILING([.I32])" office:value-type="float" office:value="1612" calcext:value-type="float">
            <text:p>1612</text:p>
          </table:table-cell>
          <table:table-cell table:formula="of:=CEILING([.J32])" office:value-type="float" office:value="1438" calcext:value-type="float">
            <text:p>1438</text:p>
          </table:table-cell>
          <table:table-cell table:formula="of:=CEILING([.K32])" office:value-type="float" office:value="1307" calcext:value-type="float">
            <text:p>1307</text:p>
          </table:table-cell>
          <table:table-cell table:formula="of:=SUM([.L32:.N32])" office:value-type="float" office:value="4357" calcext:value-type="float">
            <text:p>4357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30" calcext:value-type="float">
            <text:p>30</text:p>
          </table:table-cell>
          <table:table-cell office:value-type="float" office:value="1623" calcext:value-type="float">
            <text:p>1623</text:p>
          </table:table-cell>
          <table:table-cell office:value-type="float" office:value="1448" calcext:value-type="float">
            <text:p>1448</text:p>
          </table:table-cell>
          <table:table-cell office:value-type="float" office:value="1316" calcext:value-type="float">
            <text:p>1316</text:p>
          </table:table-cell>
          <table:table-cell table:formula="of:=SUM([.C33:.E33])" office:value-type="float" office:value="4387" calcext:value-type="float">
            <text:p>4387</text:p>
          </table:table-cell>
          <table:table-cell table:formula="of:=[.G$4]+([.B33]-1)*([.G$83]-[.G$4])/79" office:value-type="float" office:value="4386.16455696203" calcext:value-type="float">
            <text:p>4386,16455696203</text:p>
          </table:table-cell>
          <table:table-cell table:formula="of:=[.G33]" office:value-type="float" office:value="4386.16455696203" calcext:value-type="float">
            <text:p>4386,16455696203</text:p>
          </table:table-cell>
          <table:table-cell table:formula="of:=[.$H33]*[.C$2]" office:value-type="float" office:value="1622.88088607595" calcext:value-type="float">
            <text:p>1622,88088607595</text:p>
          </table:table-cell>
          <table:table-cell table:formula="of:=[.$H33]*[.D$2]" office:value-type="float" office:value="1447.43430379747" calcext:value-type="float">
            <text:p>1447,43430379747</text:p>
          </table:table-cell>
          <table:table-cell table:formula="of:=[.$H33]*[.E$2]" office:value-type="float" office:value="1315.84936708861" calcext:value-type="float">
            <text:p>1315,84936708861</text:p>
          </table:table-cell>
          <table:table-cell table:formula="of:=CEILING([.I33])" office:value-type="float" office:value="1623" calcext:value-type="float">
            <text:p>1623</text:p>
          </table:table-cell>
          <table:table-cell table:formula="of:=CEILING([.J33])" office:value-type="float" office:value="1448" calcext:value-type="float">
            <text:p>1448</text:p>
          </table:table-cell>
          <table:table-cell table:formula="of:=CEILING([.K33])" office:value-type="float" office:value="1316" calcext:value-type="float">
            <text:p>1316</text:p>
          </table:table-cell>
          <table:table-cell table:formula="of:=SUM([.L33:.N33])" office:value-type="float" office:value="4387" calcext:value-type="float">
            <text:p>4387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31" calcext:value-type="float">
            <text:p>31</text:p>
          </table:table-cell>
          <table:table-cell office:value-type="float" office:value="1634" calcext:value-type="float">
            <text:p>1634</text:p>
          </table:table-cell>
          <table:table-cell office:value-type="float" office:value="1458" calcext:value-type="float">
            <text:p>1458</text:p>
          </table:table-cell>
          <table:table-cell office:value-type="float" office:value="1325" calcext:value-type="float">
            <text:p>1325</text:p>
          </table:table-cell>
          <table:table-cell table:formula="of:=SUM([.C34:.E34])" office:value-type="float" office:value="4417" calcext:value-type="float">
            <text:p>4417</text:p>
          </table:table-cell>
          <table:table-cell table:formula="of:=[.G$4]+([.B34]-1)*([.G$83]-[.G$4])/79" office:value-type="float" office:value="4415.90126582279" calcext:value-type="float">
            <text:p>4415,90126582279</text:p>
          </table:table-cell>
          <table:table-cell table:formula="of:=[.G34]" office:value-type="float" office:value="4415.90126582279" calcext:value-type="float">
            <text:p>4415,90126582279</text:p>
          </table:table-cell>
          <table:table-cell table:formula="of:=[.$H34]*[.C$2]" office:value-type="float" office:value="1633.88346835443" calcext:value-type="float">
            <text:p>1633,88346835443</text:p>
          </table:table-cell>
          <table:table-cell table:formula="of:=[.$H34]*[.D$2]" office:value-type="float" office:value="1457.24741772152" calcext:value-type="float">
            <text:p>1457,24741772152</text:p>
          </table:table-cell>
          <table:table-cell table:formula="of:=[.$H34]*[.E$2]" office:value-type="float" office:value="1324.77037974684" calcext:value-type="float">
            <text:p>1324,77037974684</text:p>
          </table:table-cell>
          <table:table-cell table:formula="of:=CEILING([.I34])" office:value-type="float" office:value="1634" calcext:value-type="float">
            <text:p>1634</text:p>
          </table:table-cell>
          <table:table-cell table:formula="of:=CEILING([.J34])" office:value-type="float" office:value="1458" calcext:value-type="float">
            <text:p>1458</text:p>
          </table:table-cell>
          <table:table-cell table:formula="of:=CEILING([.K34])" office:value-type="float" office:value="1325" calcext:value-type="float">
            <text:p>1325</text:p>
          </table:table-cell>
          <table:table-cell table:formula="of:=SUM([.L34:.N34])" office:value-type="float" office:value="4417" calcext:value-type="float">
            <text:p>4417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32" calcext:value-type="float">
            <text:p>32</text:p>
          </table:table-cell>
          <table:table-cell office:value-type="float" office:value="1645" calcext:value-type="float">
            <text:p>1645</text:p>
          </table:table-cell>
          <table:table-cell office:value-type="float" office:value="1468" calcext:value-type="float">
            <text:p>1468</text:p>
          </table:table-cell>
          <table:table-cell office:value-type="float" office:value="1334" calcext:value-type="float">
            <text:p>1334</text:p>
          </table:table-cell>
          <table:table-cell table:formula="of:=SUM([.C35:.E35])" office:value-type="float" office:value="4447" calcext:value-type="float">
            <text:p>4447</text:p>
          </table:table-cell>
          <table:table-cell table:formula="of:=[.G$4]+([.B35]-1)*([.G$83]-[.G$4])/79" office:value-type="float" office:value="4445.63797468354" calcext:value-type="float">
            <text:p>4445,63797468354</text:p>
          </table:table-cell>
          <table:table-cell table:formula="of:=[.G35]" office:value-type="float" office:value="4445.63797468354" calcext:value-type="float">
            <text:p>4445,63797468354</text:p>
          </table:table-cell>
          <table:table-cell table:formula="of:=[.$H35]*[.C$2]" office:value-type="float" office:value="1644.88605063291" calcext:value-type="float">
            <text:p>1644,88605063291</text:p>
          </table:table-cell>
          <table:table-cell table:formula="of:=[.$H35]*[.D$2]" office:value-type="float" office:value="1467.06053164557" calcext:value-type="float">
            <text:p>1467,06053164557</text:p>
          </table:table-cell>
          <table:table-cell table:formula="of:=[.$H35]*[.E$2]" office:value-type="float" office:value="1333.69139240506" calcext:value-type="float">
            <text:p>1333,69139240506</text:p>
          </table:table-cell>
          <table:table-cell table:formula="of:=CEILING([.I35])" office:value-type="float" office:value="1645" calcext:value-type="float">
            <text:p>1645</text:p>
          </table:table-cell>
          <table:table-cell table:formula="of:=CEILING([.J35])" office:value-type="float" office:value="1468" calcext:value-type="float">
            <text:p>1468</text:p>
          </table:table-cell>
          <table:table-cell table:formula="of:=CEILING([.K35])" office:value-type="float" office:value="1334" calcext:value-type="float">
            <text:p>1334</text:p>
          </table:table-cell>
          <table:table-cell table:formula="of:=SUM([.L35:.N35])" office:value-type="float" office:value="4447" calcext:value-type="float">
            <text:p>4447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33" calcext:value-type="float">
            <text:p>33</text:p>
          </table:table-cell>
          <table:table-cell office:value-type="float" office:value="1656" calcext:value-type="float">
            <text:p>1656</text:p>
          </table:table-cell>
          <table:table-cell office:value-type="float" office:value="1477" calcext:value-type="float">
            <text:p>1477</text:p>
          </table:table-cell>
          <table:table-cell office:value-type="float" office:value="1343" calcext:value-type="float">
            <text:p>1343</text:p>
          </table:table-cell>
          <table:table-cell table:formula="of:=SUM([.C36:.E36])" office:value-type="float" office:value="4476" calcext:value-type="float">
            <text:p>4476</text:p>
          </table:table-cell>
          <table:table-cell table:formula="of:=[.G$4]+([.B36]-1)*([.G$83]-[.G$4])/79" office:value-type="float" office:value="4475.3746835443" calcext:value-type="float">
            <text:p>4475,3746835443</text:p>
          </table:table-cell>
          <table:table-cell table:formula="of:=[.G36]" office:value-type="float" office:value="4475.3746835443" calcext:value-type="float">
            <text:p>4475,3746835443</text:p>
          </table:table-cell>
          <table:table-cell table:formula="of:=[.$H36]*[.C$2]" office:value-type="float" office:value="1655.88863291139" calcext:value-type="float">
            <text:p>1655,88863291139</text:p>
          </table:table-cell>
          <table:table-cell table:formula="of:=[.$H36]*[.D$2]" office:value-type="float" office:value="1476.87364556962" calcext:value-type="float">
            <text:p>1476,87364556962</text:p>
          </table:table-cell>
          <table:table-cell table:formula="of:=[.$H36]*[.E$2]" office:value-type="float" office:value="1342.61240506329" calcext:value-type="float">
            <text:p>1342,61240506329</text:p>
          </table:table-cell>
          <table:table-cell table:formula="of:=CEILING([.I36])" office:value-type="float" office:value="1656" calcext:value-type="float">
            <text:p>1656</text:p>
          </table:table-cell>
          <table:table-cell table:formula="of:=CEILING([.J36])" office:value-type="float" office:value="1477" calcext:value-type="float">
            <text:p>1477</text:p>
          </table:table-cell>
          <table:table-cell table:formula="of:=CEILING([.K36])" office:value-type="float" office:value="1343" calcext:value-type="float">
            <text:p>1343</text:p>
          </table:table-cell>
          <table:table-cell table:formula="of:=SUM([.L36:.N36])" office:value-type="float" office:value="4476" calcext:value-type="float">
            <text:p>447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34" calcext:value-type="float">
            <text:p>34</text:p>
          </table:table-cell>
          <table:table-cell office:value-type="float" office:value="1667" calcext:value-type="float">
            <text:p>1667</text:p>
          </table:table-cell>
          <table:table-cell office:value-type="float" office:value="1487" calcext:value-type="float">
            <text:p>1487</text:p>
          </table:table-cell>
          <table:table-cell office:value-type="float" office:value="1352" calcext:value-type="float">
            <text:p>1352</text:p>
          </table:table-cell>
          <table:table-cell table:formula="of:=SUM([.C37:.E37])" office:value-type="float" office:value="4506" calcext:value-type="float">
            <text:p>4506</text:p>
          </table:table-cell>
          <table:table-cell table:formula="of:=[.G$4]+([.B37]-1)*([.G$83]-[.G$4])/79" office:value-type="float" office:value="4505.11139240506" calcext:value-type="float">
            <text:p>4505,11139240506</text:p>
          </table:table-cell>
          <table:table-cell table:formula="of:=[.G37]" office:value-type="float" office:value="4505.11139240506" calcext:value-type="float">
            <text:p>4505,11139240506</text:p>
          </table:table-cell>
          <table:table-cell table:formula="of:=[.$H37]*[.C$2]" office:value-type="float" office:value="1666.89121518987" calcext:value-type="float">
            <text:p>1666,89121518987</text:p>
          </table:table-cell>
          <table:table-cell table:formula="of:=[.$H37]*[.D$2]" office:value-type="float" office:value="1486.68675949367" calcext:value-type="float">
            <text:p>1486,68675949367</text:p>
          </table:table-cell>
          <table:table-cell table:formula="of:=[.$H37]*[.E$2]" office:value-type="float" office:value="1351.53341772152" calcext:value-type="float">
            <text:p>1351,53341772152</text:p>
          </table:table-cell>
          <table:table-cell table:formula="of:=CEILING([.I37])" office:value-type="float" office:value="1667" calcext:value-type="float">
            <text:p>1667</text:p>
          </table:table-cell>
          <table:table-cell table:formula="of:=CEILING([.J37])" office:value-type="float" office:value="1487" calcext:value-type="float">
            <text:p>1487</text:p>
          </table:table-cell>
          <table:table-cell table:formula="of:=CEILING([.K37])" office:value-type="float" office:value="1352" calcext:value-type="float">
            <text:p>1352</text:p>
          </table:table-cell>
          <table:table-cell table:formula="of:=SUM([.L37:.N37])" office:value-type="float" office:value="4506" calcext:value-type="float">
            <text:p>450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35" calcext:value-type="float">
            <text:p>35</text:p>
          </table:table-cell>
          <table:table-cell office:value-type="float" office:value="1678" calcext:value-type="float">
            <text:p>1678</text:p>
          </table:table-cell>
          <table:table-cell office:value-type="float" office:value="1497" calcext:value-type="float">
            <text:p>1497</text:p>
          </table:table-cell>
          <table:table-cell office:value-type="float" office:value="1361" calcext:value-type="float">
            <text:p>1361</text:p>
          </table:table-cell>
          <table:table-cell table:formula="of:=SUM([.C38:.E38])" office:value-type="float" office:value="4536" calcext:value-type="float">
            <text:p>4536</text:p>
          </table:table-cell>
          <table:table-cell table:formula="of:=[.G$4]+([.B38]-1)*([.G$83]-[.G$4])/79" office:value-type="float" office:value="4534.84810126582" calcext:value-type="float">
            <text:p>4534,84810126582</text:p>
          </table:table-cell>
          <table:table-cell table:formula="of:=[.G38]" office:value-type="float" office:value="4534.84810126582" calcext:value-type="float">
            <text:p>4534,84810126582</text:p>
          </table:table-cell>
          <table:table-cell table:formula="of:=[.$H38]*[.C$2]" office:value-type="float" office:value="1677.89379746835" calcext:value-type="float">
            <text:p>1677,89379746835</text:p>
          </table:table-cell>
          <table:table-cell table:formula="of:=[.$H38]*[.D$2]" office:value-type="float" office:value="1496.49987341772" calcext:value-type="float">
            <text:p>1496,49987341772</text:p>
          </table:table-cell>
          <table:table-cell table:formula="of:=[.$H38]*[.E$2]" office:value-type="float" office:value="1360.45443037975" calcext:value-type="float">
            <text:p>1360,45443037975</text:p>
          </table:table-cell>
          <table:table-cell table:formula="of:=CEILING([.I38])" office:value-type="float" office:value="1678" calcext:value-type="float">
            <text:p>1678</text:p>
          </table:table-cell>
          <table:table-cell table:formula="of:=CEILING([.J38])" office:value-type="float" office:value="1497" calcext:value-type="float">
            <text:p>1497</text:p>
          </table:table-cell>
          <table:table-cell table:formula="of:=CEILING([.K38])" office:value-type="float" office:value="1361" calcext:value-type="float">
            <text:p>1361</text:p>
          </table:table-cell>
          <table:table-cell table:formula="of:=SUM([.L38:.N38])" office:value-type="float" office:value="4536" calcext:value-type="float">
            <text:p>453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36" calcext:value-type="float">
            <text:p>36</text:p>
          </table:table-cell>
          <table:table-cell office:value-type="float" office:value="1689" calcext:value-type="float">
            <text:p>1689</text:p>
          </table:table-cell>
          <table:table-cell office:value-type="float" office:value="1507" calcext:value-type="float">
            <text:p>1507</text:p>
          </table:table-cell>
          <table:table-cell office:value-type="float" office:value="1370" calcext:value-type="float">
            <text:p>1370</text:p>
          </table:table-cell>
          <table:table-cell table:formula="of:=SUM([.C39:.E39])" office:value-type="float" office:value="4566" calcext:value-type="float">
            <text:p>4566</text:p>
          </table:table-cell>
          <table:table-cell table:formula="of:=[.G$4]+([.B39]-1)*([.G$83]-[.G$4])/79" office:value-type="float" office:value="4564.58481012658" calcext:value-type="float">
            <text:p>4564,58481012658</text:p>
          </table:table-cell>
          <table:table-cell table:formula="of:=[.G39]" office:value-type="float" office:value="4564.58481012658" calcext:value-type="float">
            <text:p>4564,58481012658</text:p>
          </table:table-cell>
          <table:table-cell table:formula="of:=[.$H39]*[.C$2]" office:value-type="float" office:value="1688.89637974684" calcext:value-type="float">
            <text:p>1688,89637974684</text:p>
          </table:table-cell>
          <table:table-cell table:formula="of:=[.$H39]*[.D$2]" office:value-type="float" office:value="1506.31298734177" calcext:value-type="float">
            <text:p>1506,31298734177</text:p>
          </table:table-cell>
          <table:table-cell table:formula="of:=[.$H39]*[.E$2]" office:value-type="float" office:value="1369.37544303798" calcext:value-type="float">
            <text:p>1369,37544303798</text:p>
          </table:table-cell>
          <table:table-cell table:formula="of:=CEILING([.I39])" office:value-type="float" office:value="1689" calcext:value-type="float">
            <text:p>1689</text:p>
          </table:table-cell>
          <table:table-cell table:formula="of:=CEILING([.J39])" office:value-type="float" office:value="1507" calcext:value-type="float">
            <text:p>1507</text:p>
          </table:table-cell>
          <table:table-cell table:formula="of:=CEILING([.K39])" office:value-type="float" office:value="1370" calcext:value-type="float">
            <text:p>1370</text:p>
          </table:table-cell>
          <table:table-cell table:formula="of:=SUM([.L39:.N39])" office:value-type="float" office:value="4566" calcext:value-type="float">
            <text:p>456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37" calcext:value-type="float">
            <text:p>37</text:p>
          </table:table-cell>
          <table:table-cell office:value-type="float" office:value="1700" calcext:value-type="float">
            <text:p>1700</text:p>
          </table:table-cell>
          <table:table-cell office:value-type="float" office:value="1517" calcext:value-type="float">
            <text:p>1517</text:p>
          </table:table-cell>
          <table:table-cell office:value-type="float" office:value="1379" calcext:value-type="float">
            <text:p>1379</text:p>
          </table:table-cell>
          <table:table-cell table:formula="of:=SUM([.C40:.E40])" office:value-type="float" office:value="4596" calcext:value-type="float">
            <text:p>4596</text:p>
          </table:table-cell>
          <table:table-cell table:formula="of:=[.G$4]+([.B40]-1)*([.G$83]-[.G$4])/79" office:value-type="float" office:value="4594.32151898734" calcext:value-type="float">
            <text:p>4594,32151898734</text:p>
          </table:table-cell>
          <table:table-cell table:formula="of:=[.G40]" office:value-type="float" office:value="4594.32151898734" calcext:value-type="float">
            <text:p>4594,32151898734</text:p>
          </table:table-cell>
          <table:table-cell table:formula="of:=[.$H40]*[.C$2]" office:value-type="float" office:value="1699.89896202532" calcext:value-type="float">
            <text:p>1699,89896202532</text:p>
          </table:table-cell>
          <table:table-cell table:formula="of:=[.$H40]*[.D$2]" office:value-type="float" office:value="1516.12610126582" calcext:value-type="float">
            <text:p>1516,12610126582</text:p>
          </table:table-cell>
          <table:table-cell table:formula="of:=[.$H40]*[.E$2]" office:value-type="float" office:value="1378.2964556962" calcext:value-type="float">
            <text:p>1378,2964556962</text:p>
          </table:table-cell>
          <table:table-cell table:formula="of:=CEILING([.I40])" office:value-type="float" office:value="1700" calcext:value-type="float">
            <text:p>1700</text:p>
          </table:table-cell>
          <table:table-cell table:formula="of:=CEILING([.J40])" office:value-type="float" office:value="1517" calcext:value-type="float">
            <text:p>1517</text:p>
          </table:table-cell>
          <table:table-cell table:formula="of:=CEILING([.K40])" office:value-type="float" office:value="1379" calcext:value-type="float">
            <text:p>1379</text:p>
          </table:table-cell>
          <table:table-cell table:formula="of:=SUM([.L40:.N40])" office:value-type="float" office:value="4596" calcext:value-type="float">
            <text:p>459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38" calcext:value-type="float">
            <text:p>38</text:p>
          </table:table-cell>
          <table:table-cell office:value-type="float" office:value="1711" calcext:value-type="float">
            <text:p>1711</text:p>
          </table:table-cell>
          <table:table-cell office:value-type="float" office:value="1526" calcext:value-type="float">
            <text:p>1526</text:p>
          </table:table-cell>
          <table:table-cell office:value-type="float" office:value="1388" calcext:value-type="float">
            <text:p>1388</text:p>
          </table:table-cell>
          <table:table-cell table:formula="of:=SUM([.C41:.E41])" office:value-type="float" office:value="4625" calcext:value-type="float">
            <text:p>4625</text:p>
          </table:table-cell>
          <table:table-cell table:formula="of:=[.G$4]+([.B41]-1)*([.G$83]-[.G$4])/79" office:value-type="float" office:value="4624.0582278481" calcext:value-type="float">
            <text:p>4624,0582278481</text:p>
          </table:table-cell>
          <table:table-cell table:formula="of:=[.G41]" office:value-type="float" office:value="4624.0582278481" calcext:value-type="float">
            <text:p>4624,0582278481</text:p>
          </table:table-cell>
          <table:table-cell table:formula="of:=[.$H41]*[.C$2]" office:value-type="float" office:value="1710.9015443038" calcext:value-type="float">
            <text:p>1710,9015443038</text:p>
          </table:table-cell>
          <table:table-cell table:formula="of:=[.$H41]*[.D$2]" office:value-type="float" office:value="1525.93921518987" calcext:value-type="float">
            <text:p>1525,93921518987</text:p>
          </table:table-cell>
          <table:table-cell table:formula="of:=[.$H41]*[.E$2]" office:value-type="float" office:value="1387.21746835443" calcext:value-type="float">
            <text:p>1387,21746835443</text:p>
          </table:table-cell>
          <table:table-cell table:formula="of:=CEILING([.I41])" office:value-type="float" office:value="1711" calcext:value-type="float">
            <text:p>1711</text:p>
          </table:table-cell>
          <table:table-cell table:formula="of:=CEILING([.J41])" office:value-type="float" office:value="1526" calcext:value-type="float">
            <text:p>1526</text:p>
          </table:table-cell>
          <table:table-cell table:formula="of:=CEILING([.K41])" office:value-type="float" office:value="1388" calcext:value-type="float">
            <text:p>1388</text:p>
          </table:table-cell>
          <table:table-cell table:formula="of:=SUM([.L41:.N41])" office:value-type="float" office:value="4625" calcext:value-type="float">
            <text:p>4625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39" calcext:value-type="float">
            <text:p>39</text:p>
          </table:table-cell>
          <table:table-cell office:value-type="float" office:value="1722" calcext:value-type="float">
            <text:p>1722</text:p>
          </table:table-cell>
          <table:table-cell office:value-type="float" office:value="1536" calcext:value-type="float">
            <text:p>1536</text:p>
          </table:table-cell>
          <table:table-cell office:value-type="float" office:value="1397" calcext:value-type="float">
            <text:p>1397</text:p>
          </table:table-cell>
          <table:table-cell table:formula="of:=SUM([.C42:.E42])" office:value-type="float" office:value="4655" calcext:value-type="float">
            <text:p>4655</text:p>
          </table:table-cell>
          <table:table-cell table:formula="of:=[.G$4]+([.B42]-1)*([.G$83]-[.G$4])/79" office:value-type="float" office:value="4653.79493670886" calcext:value-type="float">
            <text:p>4653,79493670886</text:p>
          </table:table-cell>
          <table:table-cell table:formula="of:=[.G42]" office:value-type="float" office:value="4653.79493670886" calcext:value-type="float">
            <text:p>4653,79493670886</text:p>
          </table:table-cell>
          <table:table-cell table:formula="of:=[.$H42]*[.C$2]" office:value-type="float" office:value="1721.90412658228" calcext:value-type="float">
            <text:p>1721,90412658228</text:p>
          </table:table-cell>
          <table:table-cell table:formula="of:=[.$H42]*[.D$2]" office:value-type="float" office:value="1535.75232911392" calcext:value-type="float">
            <text:p>1535,75232911392</text:p>
          </table:table-cell>
          <table:table-cell table:formula="of:=[.$H42]*[.E$2]" office:value-type="float" office:value="1396.13848101266" calcext:value-type="float">
            <text:p>1396,13848101266</text:p>
          </table:table-cell>
          <table:table-cell table:formula="of:=CEILING([.I42])" office:value-type="float" office:value="1722" calcext:value-type="float">
            <text:p>1722</text:p>
          </table:table-cell>
          <table:table-cell table:formula="of:=CEILING([.J42])" office:value-type="float" office:value="1536" calcext:value-type="float">
            <text:p>1536</text:p>
          </table:table-cell>
          <table:table-cell table:formula="of:=CEILING([.K42])" office:value-type="float" office:value="1397" calcext:value-type="float">
            <text:p>1397</text:p>
          </table:table-cell>
          <table:table-cell table:formula="of:=SUM([.L42:.N42])" office:value-type="float" office:value="4655" calcext:value-type="float">
            <text:p>4655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40" calcext:value-type="float">
            <text:p>40</text:p>
          </table:table-cell>
          <table:table-cell office:value-type="float" office:value="1733" calcext:value-type="float">
            <text:p>1733</text:p>
          </table:table-cell>
          <table:table-cell office:value-type="float" office:value="1546" calcext:value-type="float">
            <text:p>1546</text:p>
          </table:table-cell>
          <table:table-cell office:value-type="float" office:value="1406" calcext:value-type="float">
            <text:p>1406</text:p>
          </table:table-cell>
          <table:table-cell table:formula="of:=SUM([.C43:.E43])" office:value-type="float" office:value="4685" calcext:value-type="float">
            <text:p>4685</text:p>
          </table:table-cell>
          <table:table-cell table:formula="of:=[.G$4]+([.B43]-1)*([.G$83]-[.G$4])/79" office:value-type="float" office:value="4683.53164556962" calcext:value-type="float">
            <text:p>4683,53164556962</text:p>
          </table:table-cell>
          <table:table-cell table:formula="of:=[.G43]" office:value-type="float" office:value="4683.53164556962" calcext:value-type="float">
            <text:p>4683,53164556962</text:p>
          </table:table-cell>
          <table:table-cell table:formula="of:=[.$H43]*[.C$2]" office:value-type="float" office:value="1732.90670886076" calcext:value-type="float">
            <text:p>1732,90670886076</text:p>
          </table:table-cell>
          <table:table-cell table:formula="of:=[.$H43]*[.D$2]" office:value-type="float" office:value="1545.56544303798" calcext:value-type="float">
            <text:p>1545,56544303798</text:p>
          </table:table-cell>
          <table:table-cell table:formula="of:=[.$H43]*[.E$2]" office:value-type="float" office:value="1405.05949367089" calcext:value-type="float">
            <text:p>1405,05949367089</text:p>
          </table:table-cell>
          <table:table-cell table:formula="of:=CEILING([.I43])" office:value-type="float" office:value="1733" calcext:value-type="float">
            <text:p>1733</text:p>
          </table:table-cell>
          <table:table-cell table:formula="of:=CEILING([.J43])" office:value-type="float" office:value="1546" calcext:value-type="float">
            <text:p>1546</text:p>
          </table:table-cell>
          <table:table-cell table:formula="of:=CEILING([.K43])" office:value-type="float" office:value="1406" calcext:value-type="float">
            <text:p>1406</text:p>
          </table:table-cell>
          <table:table-cell table:formula="of:=SUM([.L43:.N43])" office:value-type="float" office:value="4685" calcext:value-type="float">
            <text:p>4685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41" calcext:value-type="float">
            <text:p>41</text:p>
          </table:table-cell>
          <table:table-cell office:value-type="float" office:value="1745" calcext:value-type="float">
            <text:p>1745</text:p>
          </table:table-cell>
          <table:table-cell office:value-type="float" office:value="1556" calcext:value-type="float">
            <text:p>1556</text:p>
          </table:table-cell>
          <table:table-cell office:value-type="float" office:value="1414" calcext:value-type="float">
            <text:p>1414</text:p>
          </table:table-cell>
          <table:table-cell table:formula="of:=SUM([.C44:.E44])" office:value-type="float" office:value="4715" calcext:value-type="float">
            <text:p>4715</text:p>
          </table:table-cell>
          <table:table-cell table:formula="of:=[.G$4]+([.B44]-1)*([.G$83]-[.G$4])/79" office:value-type="float" office:value="4713.26835443038" calcext:value-type="float">
            <text:p>4713,26835443038</text:p>
          </table:table-cell>
          <table:table-cell table:formula="of:=[.G44]" office:value-type="float" office:value="4713.26835443038" calcext:value-type="float">
            <text:p>4713,26835443038</text:p>
          </table:table-cell>
          <table:table-cell table:formula="of:=[.$H44]*[.C$2]" office:value-type="float" office:value="1743.90929113924" calcext:value-type="float">
            <text:p>1743,90929113924</text:p>
          </table:table-cell>
          <table:table-cell table:formula="of:=[.$H44]*[.D$2]" office:value-type="float" office:value="1555.37855696203" calcext:value-type="float">
            <text:p>1555,37855696203</text:p>
          </table:table-cell>
          <table:table-cell table:formula="of:=[.$H44]*[.E$2]" office:value-type="float" office:value="1413.98050632911" calcext:value-type="float">
            <text:p>1413,98050632911</text:p>
          </table:table-cell>
          <table:table-cell table:formula="of:=CEILING([.I44])" office:value-type="float" office:value="1744" calcext:value-type="float">
            <text:p>1744</text:p>
          </table:table-cell>
          <table:table-cell table:formula="of:=CEILING([.J44])" office:value-type="float" office:value="1556" calcext:value-type="float">
            <text:p>1556</text:p>
          </table:table-cell>
          <table:table-cell table:formula="of:=CEILING([.K44])" office:value-type="float" office:value="1414" calcext:value-type="float">
            <text:p>1414</text:p>
          </table:table-cell>
          <table:table-cell table:formula="of:=SUM([.L44:.N44])" office:value-type="float" office:value="4714" calcext:value-type="float">
            <text:p>4714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42" calcext:value-type="float">
            <text:p>42</text:p>
          </table:table-cell>
          <table:table-cell office:value-type="float" office:value="1755" calcext:value-type="float">
            <text:p>1755</text:p>
          </table:table-cell>
          <table:table-cell office:value-type="float" office:value="1566" calcext:value-type="float">
            <text:p>1566</text:p>
          </table:table-cell>
          <table:table-cell office:value-type="float" office:value="1423" calcext:value-type="float">
            <text:p>1423</text:p>
          </table:table-cell>
          <table:table-cell table:formula="of:=SUM([.C45:.E45])" office:value-type="float" office:value="4744" calcext:value-type="float">
            <text:p>4744</text:p>
          </table:table-cell>
          <table:table-cell table:formula="of:=[.G$4]+([.B45]-1)*([.G$83]-[.G$4])/79" office:value-type="float" office:value="4743.00506329114" calcext:value-type="float">
            <text:p>4743,00506329114</text:p>
          </table:table-cell>
          <table:table-cell table:formula="of:=[.G45]" office:value-type="float" office:value="4743.00506329114" calcext:value-type="float">
            <text:p>4743,00506329114</text:p>
          </table:table-cell>
          <table:table-cell table:formula="of:=[.$H45]*[.C$2]" office:value-type="float" office:value="1754.91187341772" calcext:value-type="float">
            <text:p>1754,91187341772</text:p>
          </table:table-cell>
          <table:table-cell table:formula="of:=[.$H45]*[.D$2]" office:value-type="float" office:value="1565.19167088608" calcext:value-type="float">
            <text:p>1565,19167088608</text:p>
          </table:table-cell>
          <table:table-cell table:formula="of:=[.$H45]*[.E$2]" office:value-type="float" office:value="1422.90151898734" calcext:value-type="float">
            <text:p>1422,90151898734</text:p>
          </table:table-cell>
          <table:table-cell table:formula="of:=CEILING([.I45])" office:value-type="float" office:value="1755" calcext:value-type="float">
            <text:p>1755</text:p>
          </table:table-cell>
          <table:table-cell table:formula="of:=CEILING([.J45])" office:value-type="float" office:value="1566" calcext:value-type="float">
            <text:p>1566</text:p>
          </table:table-cell>
          <table:table-cell table:formula="of:=CEILING([.K45])" office:value-type="float" office:value="1423" calcext:value-type="float">
            <text:p>1423</text:p>
          </table:table-cell>
          <table:table-cell table:formula="of:=SUM([.L45:.N45])" office:value-type="float" office:value="4744" calcext:value-type="float">
            <text:p>4744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43" calcext:value-type="float">
            <text:p>43</text:p>
          </table:table-cell>
          <table:table-cell office:value-type="float" office:value="1766" calcext:value-type="float">
            <text:p>1766</text:p>
          </table:table-cell>
          <table:table-cell office:value-type="float" office:value="1576" calcext:value-type="float">
            <text:p>1576</text:p>
          </table:table-cell>
          <table:table-cell office:value-type="float" office:value="1432" calcext:value-type="float">
            <text:p>1432</text:p>
          </table:table-cell>
          <table:table-cell table:formula="of:=SUM([.C46:.E46])" office:value-type="float" office:value="4774" calcext:value-type="float">
            <text:p>4774</text:p>
          </table:table-cell>
          <table:table-cell table:formula="of:=[.G$4]+([.B46]-1)*([.G$83]-[.G$4])/79" office:value-type="float" office:value="4772.7417721519" calcext:value-type="float">
            <text:p>4772,7417721519</text:p>
          </table:table-cell>
          <table:table-cell table:formula="of:=[.G46]" office:value-type="float" office:value="4772.7417721519" calcext:value-type="float">
            <text:p>4772,7417721519</text:p>
          </table:table-cell>
          <table:table-cell table:formula="of:=[.$H46]*[.C$2]" office:value-type="float" office:value="1765.9144556962" calcext:value-type="float">
            <text:p>1765,9144556962</text:p>
          </table:table-cell>
          <table:table-cell table:formula="of:=[.$H46]*[.D$2]" office:value-type="float" office:value="1575.00478481013" calcext:value-type="float">
            <text:p>1575,00478481013</text:p>
          </table:table-cell>
          <table:table-cell table:formula="of:=[.$H46]*[.E$2]" office:value-type="float" office:value="1431.82253164557" calcext:value-type="float">
            <text:p>1431,82253164557</text:p>
          </table:table-cell>
          <table:table-cell table:formula="of:=CEILING([.I46])" office:value-type="float" office:value="1766" calcext:value-type="float">
            <text:p>1766</text:p>
          </table:table-cell>
          <table:table-cell table:formula="of:=CEILING([.J46])" office:value-type="float" office:value="1576" calcext:value-type="float">
            <text:p>1576</text:p>
          </table:table-cell>
          <table:table-cell table:formula="of:=CEILING([.K46])" office:value-type="float" office:value="1432" calcext:value-type="float">
            <text:p>1432</text:p>
          </table:table-cell>
          <table:table-cell table:formula="of:=SUM([.L46:.N46])" office:value-type="float" office:value="4774" calcext:value-type="float">
            <text:p>4774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44" calcext:value-type="float">
            <text:p>44</text:p>
          </table:table-cell>
          <table:table-cell office:value-type="float" office:value="1777" calcext:value-type="float">
            <text:p>1777</text:p>
          </table:table-cell>
          <table:table-cell office:value-type="float" office:value="1585" calcext:value-type="float">
            <text:p>1585</text:p>
          </table:table-cell>
          <table:table-cell office:value-type="float" office:value="1441" calcext:value-type="float">
            <text:p>1441</text:p>
          </table:table-cell>
          <table:table-cell table:formula="of:=SUM([.C47:.E47])" office:value-type="float" office:value="4803" calcext:value-type="float">
            <text:p>4803</text:p>
          </table:table-cell>
          <table:table-cell table:formula="of:=[.G$4]+([.B47]-1)*([.G$83]-[.G$4])/79" office:value-type="float" office:value="4802.47848101266" calcext:value-type="float">
            <text:p>4802,47848101266</text:p>
          </table:table-cell>
          <table:table-cell table:formula="of:=[.G47]" office:value-type="float" office:value="4802.47848101266" calcext:value-type="float">
            <text:p>4802,47848101266</text:p>
          </table:table-cell>
          <table:table-cell table:formula="of:=[.$H47]*[.C$2]" office:value-type="float" office:value="1776.91703797468" calcext:value-type="float">
            <text:p>1776,91703797468</text:p>
          </table:table-cell>
          <table:table-cell table:formula="of:=[.$H47]*[.D$2]" office:value-type="float" office:value="1584.81789873418" calcext:value-type="float">
            <text:p>1584,81789873418</text:p>
          </table:table-cell>
          <table:table-cell table:formula="of:=[.$H47]*[.E$2]" office:value-type="float" office:value="1440.7435443038" calcext:value-type="float">
            <text:p>1440,7435443038</text:p>
          </table:table-cell>
          <table:table-cell table:formula="of:=CEILING([.I47])" office:value-type="float" office:value="1777" calcext:value-type="float">
            <text:p>1777</text:p>
          </table:table-cell>
          <table:table-cell table:formula="of:=CEILING([.J47])" office:value-type="float" office:value="1585" calcext:value-type="float">
            <text:p>1585</text:p>
          </table:table-cell>
          <table:table-cell table:formula="of:=CEILING([.K47])" office:value-type="float" office:value="1441" calcext:value-type="float">
            <text:p>1441</text:p>
          </table:table-cell>
          <table:table-cell table:formula="of:=SUM([.L47:.N47])" office:value-type="float" office:value="4803" calcext:value-type="float">
            <text:p>4803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45" calcext:value-type="float">
            <text:p>45</text:p>
          </table:table-cell>
          <table:table-cell office:value-type="float" office:value="1788" calcext:value-type="float">
            <text:p>1788</text:p>
          </table:table-cell>
          <table:table-cell office:value-type="float" office:value="1595" calcext:value-type="float">
            <text:p>1595</text:p>
          </table:table-cell>
          <table:table-cell office:value-type="float" office:value="1450" calcext:value-type="float">
            <text:p>1450</text:p>
          </table:table-cell>
          <table:table-cell table:formula="of:=SUM([.C48:.E48])" office:value-type="float" office:value="4833" calcext:value-type="float">
            <text:p>4833</text:p>
          </table:table-cell>
          <table:table-cell table:formula="of:=[.G$4]+([.B48]-1)*([.G$83]-[.G$4])/79" office:value-type="float" office:value="4832.21518987342" calcext:value-type="float">
            <text:p>4832,21518987342</text:p>
          </table:table-cell>
          <table:table-cell table:formula="of:=[.G48]" office:value-type="float" office:value="4832.21518987342" calcext:value-type="float">
            <text:p>4832,21518987342</text:p>
          </table:table-cell>
          <table:table-cell table:formula="of:=[.$H48]*[.C$2]" office:value-type="float" office:value="1787.91962025317" calcext:value-type="float">
            <text:p>1787,91962025317</text:p>
          </table:table-cell>
          <table:table-cell table:formula="of:=[.$H48]*[.D$2]" office:value-type="float" office:value="1594.63101265823" calcext:value-type="float">
            <text:p>1594,63101265823</text:p>
          </table:table-cell>
          <table:table-cell table:formula="of:=[.$H48]*[.E$2]" office:value-type="float" office:value="1449.66455696203" calcext:value-type="float">
            <text:p>1449,66455696203</text:p>
          </table:table-cell>
          <table:table-cell table:formula="of:=CEILING([.I48])" office:value-type="float" office:value="1788" calcext:value-type="float">
            <text:p>1788</text:p>
          </table:table-cell>
          <table:table-cell table:formula="of:=CEILING([.J48])" office:value-type="float" office:value="1595" calcext:value-type="float">
            <text:p>1595</text:p>
          </table:table-cell>
          <table:table-cell table:formula="of:=CEILING([.K48])" office:value-type="float" office:value="1450" calcext:value-type="float">
            <text:p>1450</text:p>
          </table:table-cell>
          <table:table-cell table:formula="of:=SUM([.L48:.N48])" office:value-type="float" office:value="4833" calcext:value-type="float">
            <text:p>4833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46" calcext:value-type="float">
            <text:p>46</text:p>
          </table:table-cell>
          <table:table-cell office:value-type="float" office:value="1800" calcext:value-type="float">
            <text:p>1800</text:p>
          </table:table-cell>
          <table:table-cell office:value-type="float" office:value="1605" calcext:value-type="float">
            <text:p>1605</text:p>
          </table:table-cell>
          <table:table-cell office:value-type="float" office:value="1459" calcext:value-type="float">
            <text:p>1459</text:p>
          </table:table-cell>
          <table:table-cell table:formula="of:=SUM([.C49:.E49])" office:value-type="float" office:value="4864" calcext:value-type="float">
            <text:p>4864</text:p>
          </table:table-cell>
          <table:table-cell table:formula="of:=[.G$4]+([.B49]-1)*([.G$83]-[.G$4])/79" office:value-type="float" office:value="4861.95189873418" calcext:value-type="float">
            <text:p>4861,95189873418</text:p>
          </table:table-cell>
          <table:table-cell table:formula="of:=[.G49]" office:value-type="float" office:value="4861.95189873418" calcext:value-type="float">
            <text:p>4861,95189873418</text:p>
          </table:table-cell>
          <table:table-cell table:formula="of:=[.$H49]*[.C$2]" office:value-type="float" office:value="1798.92220253165" calcext:value-type="float">
            <text:p>1798,92220253165</text:p>
          </table:table-cell>
          <table:table-cell table:formula="of:=[.$H49]*[.D$2]" office:value-type="float" office:value="1604.44412658228" calcext:value-type="float">
            <text:p>1604,44412658228</text:p>
          </table:table-cell>
          <table:table-cell table:formula="of:=[.$H49]*[.E$2]" office:value-type="float" office:value="1458.58556962025" calcext:value-type="float">
            <text:p>1458,58556962025</text:p>
          </table:table-cell>
          <table:table-cell table:formula="of:=CEILING([.I49])" office:value-type="float" office:value="1799" calcext:value-type="float">
            <text:p>1799</text:p>
          </table:table-cell>
          <table:table-cell table:formula="of:=CEILING([.J49])" office:value-type="float" office:value="1605" calcext:value-type="float">
            <text:p>1605</text:p>
          </table:table-cell>
          <table:table-cell table:formula="of:=CEILING([.K49])" office:value-type="float" office:value="1459" calcext:value-type="float">
            <text:p>1459</text:p>
          </table:table-cell>
          <table:table-cell table:formula="of:=SUM([.L49:.N49])" office:value-type="float" office:value="4863" calcext:value-type="float">
            <text:p>4863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47" calcext:value-type="float">
            <text:p>47</text:p>
          </table:table-cell>
          <table:table-cell office:value-type="float" office:value="1810" calcext:value-type="float">
            <text:p>1810</text:p>
          </table:table-cell>
          <table:table-cell office:value-type="float" office:value="1615" calcext:value-type="float">
            <text:p>1615</text:p>
          </table:table-cell>
          <table:table-cell office:value-type="float" office:value="1468" calcext:value-type="float">
            <text:p>1468</text:p>
          </table:table-cell>
          <table:table-cell table:formula="of:=SUM([.C50:.E50])" office:value-type="float" office:value="4893" calcext:value-type="float">
            <text:p>4893</text:p>
          </table:table-cell>
          <table:table-cell table:formula="of:=[.G$4]+([.B50]-1)*([.G$83]-[.G$4])/79" office:value-type="float" office:value="4891.68860759494" calcext:value-type="float">
            <text:p>4891,68860759494</text:p>
          </table:table-cell>
          <table:table-cell table:formula="of:=[.G50]" office:value-type="float" office:value="4891.68860759494" calcext:value-type="float">
            <text:p>4891,68860759494</text:p>
          </table:table-cell>
          <table:table-cell table:formula="of:=[.$H50]*[.C$2]" office:value-type="float" office:value="1809.92478481013" calcext:value-type="float">
            <text:p>1809,92478481013</text:p>
          </table:table-cell>
          <table:table-cell table:formula="of:=[.$H50]*[.D$2]" office:value-type="float" office:value="1614.25724050633" calcext:value-type="float">
            <text:p>1614,25724050633</text:p>
          </table:table-cell>
          <table:table-cell table:formula="of:=[.$H50]*[.E$2]" office:value-type="float" office:value="1467.50658227848" calcext:value-type="float">
            <text:p>1467,50658227848</text:p>
          </table:table-cell>
          <table:table-cell table:formula="of:=CEILING([.I50])" office:value-type="float" office:value="1810" calcext:value-type="float">
            <text:p>1810</text:p>
          </table:table-cell>
          <table:table-cell table:formula="of:=CEILING([.J50])" office:value-type="float" office:value="1615" calcext:value-type="float">
            <text:p>1615</text:p>
          </table:table-cell>
          <table:table-cell table:formula="of:=CEILING([.K50])" office:value-type="float" office:value="1468" calcext:value-type="float">
            <text:p>1468</text:p>
          </table:table-cell>
          <table:table-cell table:formula="of:=SUM([.L50:.N50])" office:value-type="float" office:value="4893" calcext:value-type="float">
            <text:p>4893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48" calcext:value-type="float">
            <text:p>48</text:p>
          </table:table-cell>
          <table:table-cell office:value-type="float" office:value="1821" calcext:value-type="float">
            <text:p>1821</text:p>
          </table:table-cell>
          <table:table-cell office:value-type="float" office:value="1625" calcext:value-type="float">
            <text:p>1625</text:p>
          </table:table-cell>
          <table:table-cell office:value-type="float" office:value="1477" calcext:value-type="float">
            <text:p>1477</text:p>
          </table:table-cell>
          <table:table-cell table:formula="of:=SUM([.C51:.E51])" office:value-type="float" office:value="4923" calcext:value-type="float">
            <text:p>4923</text:p>
          </table:table-cell>
          <table:table-cell table:formula="of:=[.G$4]+([.B51]-1)*([.G$83]-[.G$4])/79" office:value-type="float" office:value="4921.4253164557" calcext:value-type="float">
            <text:p>4921,4253164557</text:p>
          </table:table-cell>
          <table:table-cell table:formula="of:=[.G51]" office:value-type="float" office:value="4921.4253164557" calcext:value-type="float">
            <text:p>4921,4253164557</text:p>
          </table:table-cell>
          <table:table-cell table:formula="of:=[.$H51]*[.C$2]" office:value-type="float" office:value="1820.92736708861" calcext:value-type="float">
            <text:p>1820,92736708861</text:p>
          </table:table-cell>
          <table:table-cell table:formula="of:=[.$H51]*[.D$2]" office:value-type="float" office:value="1624.07035443038" calcext:value-type="float">
            <text:p>1624,07035443038</text:p>
          </table:table-cell>
          <table:table-cell table:formula="of:=[.$H51]*[.E$2]" office:value-type="float" office:value="1476.42759493671" calcext:value-type="float">
            <text:p>1476,42759493671</text:p>
          </table:table-cell>
          <table:table-cell table:formula="of:=CEILING([.I51])" office:value-type="float" office:value="1821" calcext:value-type="float">
            <text:p>1821</text:p>
          </table:table-cell>
          <table:table-cell table:formula="of:=CEILING([.J51])" office:value-type="float" office:value="1625" calcext:value-type="float">
            <text:p>1625</text:p>
          </table:table-cell>
          <table:table-cell table:formula="of:=CEILING([.K51])" office:value-type="float" office:value="1477" calcext:value-type="float">
            <text:p>1477</text:p>
          </table:table-cell>
          <table:table-cell table:formula="of:=SUM([.L51:.N51])" office:value-type="float" office:value="4923" calcext:value-type="float">
            <text:p>4923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49" calcext:value-type="float">
            <text:p>49</text:p>
          </table:table-cell>
          <table:table-cell office:value-type="float" office:value="1832" calcext:value-type="float">
            <text:p>1832</text:p>
          </table:table-cell>
          <table:table-cell office:value-type="float" office:value="1634" calcext:value-type="float">
            <text:p>1634</text:p>
          </table:table-cell>
          <table:table-cell office:value-type="float" office:value="1486" calcext:value-type="float">
            <text:p>1486</text:p>
          </table:table-cell>
          <table:table-cell table:formula="of:=SUM([.C52:.E52])" office:value-type="float" office:value="4952" calcext:value-type="float">
            <text:p>4952</text:p>
          </table:table-cell>
          <table:table-cell table:formula="of:=[.G$4]+([.B52]-1)*([.G$83]-[.G$4])/79" office:value-type="float" office:value="4951.16202531646" calcext:value-type="float">
            <text:p>4951,16202531646</text:p>
          </table:table-cell>
          <table:table-cell table:formula="of:=[.G52]" office:value-type="float" office:value="4951.16202531646" calcext:value-type="float">
            <text:p>4951,16202531646</text:p>
          </table:table-cell>
          <table:table-cell table:formula="of:=[.$H52]*[.C$2]" office:value-type="float" office:value="1831.92994936709" calcext:value-type="float">
            <text:p>1831,92994936709</text:p>
          </table:table-cell>
          <table:table-cell table:formula="of:=[.$H52]*[.D$2]" office:value-type="float" office:value="1633.88346835443" calcext:value-type="float">
            <text:p>1633,88346835443</text:p>
          </table:table-cell>
          <table:table-cell table:formula="of:=[.$H52]*[.E$2]" office:value-type="float" office:value="1485.34860759494" calcext:value-type="float">
            <text:p>1485,34860759494</text:p>
          </table:table-cell>
          <table:table-cell table:formula="of:=CEILING([.I52])" office:value-type="float" office:value="1832" calcext:value-type="float">
            <text:p>1832</text:p>
          </table:table-cell>
          <table:table-cell table:formula="of:=CEILING([.J52])" office:value-type="float" office:value="1634" calcext:value-type="float">
            <text:p>1634</text:p>
          </table:table-cell>
          <table:table-cell table:formula="of:=CEILING([.K52])" office:value-type="float" office:value="1486" calcext:value-type="float">
            <text:p>1486</text:p>
          </table:table-cell>
          <table:table-cell table:formula="of:=SUM([.L52:.N52])" office:value-type="float" office:value="4952" calcext:value-type="float">
            <text:p>495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50" calcext:value-type="float">
            <text:p>50</text:p>
          </table:table-cell>
          <table:table-cell office:value-type="float" office:value="1843" calcext:value-type="float">
            <text:p>1843</text:p>
          </table:table-cell>
          <table:table-cell office:value-type="float" office:value="1644" calcext:value-type="float">
            <text:p>1644</text:p>
          </table:table-cell>
          <table:table-cell office:value-type="float" office:value="1495" calcext:value-type="float">
            <text:p>1495</text:p>
          </table:table-cell>
          <table:table-cell table:formula="of:=SUM([.C53:.E53])" office:value-type="float" office:value="4982" calcext:value-type="float">
            <text:p>4982</text:p>
          </table:table-cell>
          <table:table-cell table:formula="of:=[.G$4]+([.B53]-1)*([.G$83]-[.G$4])/79" office:value-type="float" office:value="4980.89873417722" calcext:value-type="float">
            <text:p>4980,89873417722</text:p>
          </table:table-cell>
          <table:table-cell table:formula="of:=[.G53]" office:value-type="float" office:value="4980.89873417722" calcext:value-type="float">
            <text:p>4980,89873417722</text:p>
          </table:table-cell>
          <table:table-cell table:formula="of:=[.$H53]*[.C$2]" office:value-type="float" office:value="1842.93253164557" calcext:value-type="float">
            <text:p>1842,93253164557</text:p>
          </table:table-cell>
          <table:table-cell table:formula="of:=[.$H53]*[.D$2]" office:value-type="float" office:value="1643.69658227848" calcext:value-type="float">
            <text:p>1643,69658227848</text:p>
          </table:table-cell>
          <table:table-cell table:formula="of:=[.$H53]*[.E$2]" office:value-type="float" office:value="1494.26962025316" calcext:value-type="float">
            <text:p>1494,26962025316</text:p>
          </table:table-cell>
          <table:table-cell table:formula="of:=CEILING([.I53])" office:value-type="float" office:value="1843" calcext:value-type="float">
            <text:p>1843</text:p>
          </table:table-cell>
          <table:table-cell table:formula="of:=CEILING([.J53])" office:value-type="float" office:value="1644" calcext:value-type="float">
            <text:p>1644</text:p>
          </table:table-cell>
          <table:table-cell table:formula="of:=CEILING([.K53])" office:value-type="float" office:value="1495" calcext:value-type="float">
            <text:p>1495</text:p>
          </table:table-cell>
          <table:table-cell table:formula="of:=SUM([.L53:.N53])" office:value-type="float" office:value="4982" calcext:value-type="float">
            <text:p>498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51" calcext:value-type="float">
            <text:p>51</text:p>
          </table:table-cell>
          <table:table-cell office:value-type="float" office:value="1854" calcext:value-type="float">
            <text:p>1854</text:p>
          </table:table-cell>
          <table:table-cell office:value-type="float" office:value="1654" calcext:value-type="float">
            <text:p>1654</text:p>
          </table:table-cell>
          <table:table-cell office:value-type="float" office:value="1504" calcext:value-type="float">
            <text:p>1504</text:p>
          </table:table-cell>
          <table:table-cell table:formula="of:=SUM([.C54:.E54])" office:value-type="float" office:value="5012" calcext:value-type="float">
            <text:p>5012</text:p>
          </table:table-cell>
          <table:table-cell table:formula="of:=[.G$4]+([.B54]-1)*([.G$83]-[.G$4])/79" office:value-type="float" office:value="5010.63544303798" calcext:value-type="float">
            <text:p>5010,63544303798</text:p>
          </table:table-cell>
          <table:table-cell table:formula="of:=[.G54]" office:value-type="float" office:value="5010.63544303798" calcext:value-type="float">
            <text:p>5010,63544303798</text:p>
          </table:table-cell>
          <table:table-cell table:formula="of:=[.$H54]*[.C$2]" office:value-type="float" office:value="1853.93511392405" calcext:value-type="float">
            <text:p>1853,93511392405</text:p>
          </table:table-cell>
          <table:table-cell table:formula="of:=[.$H54]*[.D$2]" office:value-type="float" office:value="1653.50969620253" calcext:value-type="float">
            <text:p>1653,50969620253</text:p>
          </table:table-cell>
          <table:table-cell table:formula="of:=[.$H54]*[.E$2]" office:value-type="float" office:value="1503.19063291139" calcext:value-type="float">
            <text:p>1503,19063291139</text:p>
          </table:table-cell>
          <table:table-cell table:formula="of:=CEILING([.I54])" office:value-type="float" office:value="1854" calcext:value-type="float">
            <text:p>1854</text:p>
          </table:table-cell>
          <table:table-cell table:formula="of:=CEILING([.J54])" office:value-type="float" office:value="1654" calcext:value-type="float">
            <text:p>1654</text:p>
          </table:table-cell>
          <table:table-cell table:formula="of:=CEILING([.K54])" office:value-type="float" office:value="1504" calcext:value-type="float">
            <text:p>1504</text:p>
          </table:table-cell>
          <table:table-cell table:formula="of:=SUM([.L54:.N54])" office:value-type="float" office:value="5012" calcext:value-type="float">
            <text:p>501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52" calcext:value-type="float">
            <text:p>52</text:p>
          </table:table-cell>
          <table:table-cell office:value-type="float" office:value="1865" calcext:value-type="float">
            <text:p>1865</text:p>
          </table:table-cell>
          <table:table-cell office:value-type="float" office:value="1664" calcext:value-type="float">
            <text:p>1664</text:p>
          </table:table-cell>
          <table:table-cell office:value-type="float" office:value="1513" calcext:value-type="float">
            <text:p>1513</text:p>
          </table:table-cell>
          <table:table-cell table:formula="of:=SUM([.C55:.E55])" office:value-type="float" office:value="5042" calcext:value-type="float">
            <text:p>5042</text:p>
          </table:table-cell>
          <table:table-cell table:formula="of:=[.G$4]+([.B55]-1)*([.G$83]-[.G$4])/79" office:value-type="float" office:value="5040.37215189874" calcext:value-type="float">
            <text:p>5040,37215189874</text:p>
          </table:table-cell>
          <table:table-cell table:formula="of:=[.G55]" office:value-type="float" office:value="5040.37215189874" calcext:value-type="float">
            <text:p>5040,37215189874</text:p>
          </table:table-cell>
          <table:table-cell table:formula="of:=[.$H55]*[.C$2]" office:value-type="float" office:value="1864.93769620253" calcext:value-type="float">
            <text:p>1864,93769620253</text:p>
          </table:table-cell>
          <table:table-cell table:formula="of:=[.$H55]*[.D$2]" office:value-type="float" office:value="1663.32281012658" calcext:value-type="float">
            <text:p>1663,32281012658</text:p>
          </table:table-cell>
          <table:table-cell table:formula="of:=[.$H55]*[.E$2]" office:value-type="float" office:value="1512.11164556962" calcext:value-type="float">
            <text:p>1512,11164556962</text:p>
          </table:table-cell>
          <table:table-cell table:formula="of:=CEILING([.I55])" office:value-type="float" office:value="1865" calcext:value-type="float">
            <text:p>1865</text:p>
          </table:table-cell>
          <table:table-cell table:formula="of:=CEILING([.J55])" office:value-type="float" office:value="1664" calcext:value-type="float">
            <text:p>1664</text:p>
          </table:table-cell>
          <table:table-cell table:formula="of:=CEILING([.K55])" office:value-type="float" office:value="1513" calcext:value-type="float">
            <text:p>1513</text:p>
          </table:table-cell>
          <table:table-cell table:formula="of:=SUM([.L55:.N55])" office:value-type="float" office:value="5042" calcext:value-type="float">
            <text:p>504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53" calcext:value-type="float">
            <text:p>53</text:p>
          </table:table-cell>
          <table:table-cell office:value-type="float" office:value="1876" calcext:value-type="float">
            <text:p>1876</text:p>
          </table:table-cell>
          <table:table-cell office:value-type="float" office:value="1674" calcext:value-type="float">
            <text:p>1674</text:p>
          </table:table-cell>
          <table:table-cell office:value-type="float" office:value="1522" calcext:value-type="float">
            <text:p>1522</text:p>
          </table:table-cell>
          <table:table-cell table:formula="of:=SUM([.C56:.E56])" office:value-type="float" office:value="5072" calcext:value-type="float">
            <text:p>5072</text:p>
          </table:table-cell>
          <table:table-cell table:formula="of:=[.G$4]+([.B56]-1)*([.G$83]-[.G$4])/79" office:value-type="float" office:value="5070.10886075949" calcext:value-type="float">
            <text:p>5070,10886075949</text:p>
          </table:table-cell>
          <table:table-cell table:formula="of:=[.G56]" office:value-type="float" office:value="5070.10886075949" calcext:value-type="float">
            <text:p>5070,10886075949</text:p>
          </table:table-cell>
          <table:table-cell table:formula="of:=[.$H56]*[.C$2]" office:value-type="float" office:value="1875.94027848101" calcext:value-type="float">
            <text:p>1875,94027848101</text:p>
          </table:table-cell>
          <table:table-cell table:formula="of:=[.$H56]*[.D$2]" office:value-type="float" office:value="1673.13592405063" calcext:value-type="float">
            <text:p>1673,13592405063</text:p>
          </table:table-cell>
          <table:table-cell table:formula="of:=[.$H56]*[.E$2]" office:value-type="float" office:value="1521.03265822785" calcext:value-type="float">
            <text:p>1521,03265822785</text:p>
          </table:table-cell>
          <table:table-cell table:formula="of:=CEILING([.I56])" office:value-type="float" office:value="1876" calcext:value-type="float">
            <text:p>1876</text:p>
          </table:table-cell>
          <table:table-cell table:formula="of:=CEILING([.J56])" office:value-type="float" office:value="1674" calcext:value-type="float">
            <text:p>1674</text:p>
          </table:table-cell>
          <table:table-cell table:formula="of:=CEILING([.K56])" office:value-type="float" office:value="1522" calcext:value-type="float">
            <text:p>1522</text:p>
          </table:table-cell>
          <table:table-cell table:formula="of:=SUM([.L56:.N56])" office:value-type="float" office:value="5072" calcext:value-type="float">
            <text:p>507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54" calcext:value-type="float">
            <text:p>54</text:p>
          </table:table-cell>
          <table:table-cell office:value-type="float" office:value="1887" calcext:value-type="float">
            <text:p>1887</text:p>
          </table:table-cell>
          <table:table-cell office:value-type="float" office:value="1683" calcext:value-type="float">
            <text:p>1683</text:p>
          </table:table-cell>
          <table:table-cell office:value-type="float" office:value="1530" calcext:value-type="float">
            <text:p>1530</text:p>
          </table:table-cell>
          <table:table-cell table:formula="of:=SUM([.C57:.E57])" office:value-type="float" office:value="5100" calcext:value-type="float">
            <text:p>5100</text:p>
          </table:table-cell>
          <table:table-cell table:formula="of:=[.G$4]+([.B57]-1)*([.G$83]-[.G$4])/79" office:value-type="float" office:value="5099.84556962025" calcext:value-type="float">
            <text:p>5099,84556962025</text:p>
          </table:table-cell>
          <table:table-cell table:formula="of:=[.G57]" office:value-type="float" office:value="5099.84556962025" calcext:value-type="float">
            <text:p>5099,84556962025</text:p>
          </table:table-cell>
          <table:table-cell table:formula="of:=[.$H57]*[.C$2]" office:value-type="float" office:value="1886.94286075949" calcext:value-type="float">
            <text:p>1886,94286075949</text:p>
          </table:table-cell>
          <table:table-cell table:formula="of:=[.$H57]*[.D$2]" office:value-type="float" office:value="1682.94903797468" calcext:value-type="float">
            <text:p>1682,94903797468</text:p>
          </table:table-cell>
          <table:table-cell table:formula="of:=[.$H57]*[.E$2]" office:value-type="float" office:value="1529.95367088608" calcext:value-type="float">
            <text:p>1529,95367088608</text:p>
          </table:table-cell>
          <table:table-cell table:formula="of:=CEILING([.I57])" office:value-type="float" office:value="1887" calcext:value-type="float">
            <text:p>1887</text:p>
          </table:table-cell>
          <table:table-cell table:formula="of:=CEILING([.J57])" office:value-type="float" office:value="1683" calcext:value-type="float">
            <text:p>1683</text:p>
          </table:table-cell>
          <table:table-cell table:formula="of:=CEILING([.K57])" office:value-type="float" office:value="1530" calcext:value-type="float">
            <text:p>1530</text:p>
          </table:table-cell>
          <table:table-cell table:formula="of:=SUM([.L57:.N57])" office:value-type="float" office:value="5100" calcext:value-type="float">
            <text:p>510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55" calcext:value-type="float">
            <text:p>55</text:p>
          </table:table-cell>
          <table:table-cell office:value-type="float" office:value="1898" calcext:value-type="float">
            <text:p>1898</text:p>
          </table:table-cell>
          <table:table-cell office:value-type="float" office:value="1693" calcext:value-type="float">
            <text:p>1693</text:p>
          </table:table-cell>
          <table:table-cell office:value-type="float" office:value="1539" calcext:value-type="float">
            <text:p>1539</text:p>
          </table:table-cell>
          <table:table-cell table:formula="of:=SUM([.C58:.E58])" office:value-type="float" office:value="5130" calcext:value-type="float">
            <text:p>5130</text:p>
          </table:table-cell>
          <table:table-cell table:formula="of:=[.G$4]+([.B58]-1)*([.G$83]-[.G$4])/79" office:value-type="float" office:value="5129.58227848101" calcext:value-type="float">
            <text:p>5129,58227848101</text:p>
          </table:table-cell>
          <table:table-cell table:formula="of:=[.G58]" office:value-type="float" office:value="5129.58227848101" calcext:value-type="float">
            <text:p>5129,58227848101</text:p>
          </table:table-cell>
          <table:table-cell table:formula="of:=[.$H58]*[.C$2]" office:value-type="float" office:value="1897.94544303797" calcext:value-type="float">
            <text:p>1897,94544303797</text:p>
          </table:table-cell>
          <table:table-cell table:formula="of:=[.$H58]*[.D$2]" office:value-type="float" office:value="1692.76215189873" calcext:value-type="float">
            <text:p>1692,76215189873</text:p>
          </table:table-cell>
          <table:table-cell table:formula="of:=[.$H58]*[.E$2]" office:value-type="float" office:value="1538.8746835443" calcext:value-type="float">
            <text:p>1538,8746835443</text:p>
          </table:table-cell>
          <table:table-cell table:formula="of:=CEILING([.I58])" office:value-type="float" office:value="1898" calcext:value-type="float">
            <text:p>1898</text:p>
          </table:table-cell>
          <table:table-cell table:formula="of:=CEILING([.J58])" office:value-type="float" office:value="1693" calcext:value-type="float">
            <text:p>1693</text:p>
          </table:table-cell>
          <table:table-cell table:formula="of:=CEILING([.K58])" office:value-type="float" office:value="1539" calcext:value-type="float">
            <text:p>1539</text:p>
          </table:table-cell>
          <table:table-cell table:formula="of:=SUM([.L58:.N58])" office:value-type="float" office:value="5130" calcext:value-type="float">
            <text:p>513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56" calcext:value-type="float">
            <text:p>56</text:p>
          </table:table-cell>
          <table:table-cell office:value-type="float" office:value="1909" calcext:value-type="float">
            <text:p>1909</text:p>
          </table:table-cell>
          <table:table-cell office:value-type="float" office:value="1703" calcext:value-type="float">
            <text:p>1703</text:p>
          </table:table-cell>
          <table:table-cell office:value-type="float" office:value="1548" calcext:value-type="float">
            <text:p>1548</text:p>
          </table:table-cell>
          <table:table-cell table:formula="of:=SUM([.C59:.E59])" office:value-type="float" office:value="5160" calcext:value-type="float">
            <text:p>5160</text:p>
          </table:table-cell>
          <table:table-cell table:formula="of:=[.G$4]+([.B59]-1)*([.G$83]-[.G$4])/79" office:value-type="float" office:value="5159.31898734177" calcext:value-type="float">
            <text:p>5159,31898734177</text:p>
          </table:table-cell>
          <table:table-cell table:formula="of:=[.G59]" office:value-type="float" office:value="5159.31898734177" calcext:value-type="float">
            <text:p>5159,31898734177</text:p>
          </table:table-cell>
          <table:table-cell table:formula="of:=[.$H59]*[.C$2]" office:value-type="float" office:value="1908.94802531646" calcext:value-type="float">
            <text:p>1908,94802531646</text:p>
          </table:table-cell>
          <table:table-cell table:formula="of:=[.$H59]*[.D$2]" office:value-type="float" office:value="1702.57526582279" calcext:value-type="float">
            <text:p>1702,57526582279</text:p>
          </table:table-cell>
          <table:table-cell table:formula="of:=[.$H59]*[.E$2]" office:value-type="float" office:value="1547.79569620253" calcext:value-type="float">
            <text:p>1547,79569620253</text:p>
          </table:table-cell>
          <table:table-cell table:formula="of:=CEILING([.I59])" office:value-type="float" office:value="1909" calcext:value-type="float">
            <text:p>1909</text:p>
          </table:table-cell>
          <table:table-cell table:formula="of:=CEILING([.J59])" office:value-type="float" office:value="1703" calcext:value-type="float">
            <text:p>1703</text:p>
          </table:table-cell>
          <table:table-cell table:formula="of:=CEILING([.K59])" office:value-type="float" office:value="1548" calcext:value-type="float">
            <text:p>1548</text:p>
          </table:table-cell>
          <table:table-cell table:formula="of:=SUM([.L59:.N59])" office:value-type="float" office:value="5160" calcext:value-type="float">
            <text:p>516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57" calcext:value-type="float">
            <text:p>57</text:p>
          </table:table-cell>
          <table:table-cell office:value-type="float" office:value="1920" calcext:value-type="float">
            <text:p>1920</text:p>
          </table:table-cell>
          <table:table-cell office:value-type="float" office:value="1713" calcext:value-type="float">
            <text:p>1713</text:p>
          </table:table-cell>
          <table:table-cell office:value-type="float" office:value="1557" calcext:value-type="float">
            <text:p>1557</text:p>
          </table:table-cell>
          <table:table-cell table:formula="of:=SUM([.C60:.E60])" office:value-type="float" office:value="5190" calcext:value-type="float">
            <text:p>5190</text:p>
          </table:table-cell>
          <table:table-cell table:formula="of:=[.G$4]+([.B60]-1)*([.G$83]-[.G$4])/79" office:value-type="float" office:value="5189.05569620253" calcext:value-type="float">
            <text:p>5189,05569620253</text:p>
          </table:table-cell>
          <table:table-cell table:formula="of:=[.G60]" office:value-type="float" office:value="5189.05569620253" calcext:value-type="float">
            <text:p>5189,05569620253</text:p>
          </table:table-cell>
          <table:table-cell table:formula="of:=[.$H60]*[.C$2]" office:value-type="float" office:value="1919.95060759494" calcext:value-type="float">
            <text:p>1919,95060759494</text:p>
          </table:table-cell>
          <table:table-cell table:formula="of:=[.$H60]*[.D$2]" office:value-type="float" office:value="1712.38837974684" calcext:value-type="float">
            <text:p>1712,38837974684</text:p>
          </table:table-cell>
          <table:table-cell table:formula="of:=[.$H60]*[.E$2]" office:value-type="float" office:value="1556.71670886076" calcext:value-type="float">
            <text:p>1556,71670886076</text:p>
          </table:table-cell>
          <table:table-cell table:formula="of:=CEILING([.I60])" office:value-type="float" office:value="1920" calcext:value-type="float">
            <text:p>1920</text:p>
          </table:table-cell>
          <table:table-cell table:formula="of:=CEILING([.J60])" office:value-type="float" office:value="1713" calcext:value-type="float">
            <text:p>1713</text:p>
          </table:table-cell>
          <table:table-cell table:formula="of:=CEILING([.K60])" office:value-type="float" office:value="1557" calcext:value-type="float">
            <text:p>1557</text:p>
          </table:table-cell>
          <table:table-cell table:formula="of:=SUM([.L60:.N60])" office:value-type="float" office:value="5190" calcext:value-type="float">
            <text:p>519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58" calcext:value-type="float">
            <text:p>58</text:p>
          </table:table-cell>
          <table:table-cell office:value-type="float" office:value="1931" calcext:value-type="float">
            <text:p>1931</text:p>
          </table:table-cell>
          <table:table-cell office:value-type="float" office:value="1723" calcext:value-type="float">
            <text:p>1723</text:p>
          </table:table-cell>
          <table:table-cell office:value-type="float" office:value="1566" calcext:value-type="float">
            <text:p>1566</text:p>
          </table:table-cell>
          <table:table-cell table:formula="of:=SUM([.C61:.E61])" office:value-type="float" office:value="5220" calcext:value-type="float">
            <text:p>5220</text:p>
          </table:table-cell>
          <table:table-cell table:formula="of:=[.G$4]+([.B61]-1)*([.G$83]-[.G$4])/79" office:value-type="float" office:value="5218.79240506329" calcext:value-type="float">
            <text:p>5218,79240506329</text:p>
          </table:table-cell>
          <table:table-cell table:formula="of:=[.G61]" office:value-type="float" office:value="5218.79240506329" calcext:value-type="float">
            <text:p>5218,79240506329</text:p>
          </table:table-cell>
          <table:table-cell table:formula="of:=[.$H61]*[.C$2]" office:value-type="float" office:value="1930.95318987342" calcext:value-type="float">
            <text:p>1930,95318987342</text:p>
          </table:table-cell>
          <table:table-cell table:formula="of:=[.$H61]*[.D$2]" office:value-type="float" office:value="1722.20149367089" calcext:value-type="float">
            <text:p>1722,20149367089</text:p>
          </table:table-cell>
          <table:table-cell table:formula="of:=[.$H61]*[.E$2]" office:value-type="float" office:value="1565.63772151899" calcext:value-type="float">
            <text:p>1565,63772151899</text:p>
          </table:table-cell>
          <table:table-cell table:formula="of:=CEILING([.I61])" office:value-type="float" office:value="1931" calcext:value-type="float">
            <text:p>1931</text:p>
          </table:table-cell>
          <table:table-cell table:formula="of:=CEILING([.J61])" office:value-type="float" office:value="1723" calcext:value-type="float">
            <text:p>1723</text:p>
          </table:table-cell>
          <table:table-cell table:formula="of:=CEILING([.K61])" office:value-type="float" office:value="1566" calcext:value-type="float">
            <text:p>1566</text:p>
          </table:table-cell>
          <table:table-cell table:formula="of:=SUM([.L61:.N61])" office:value-type="float" office:value="5220" calcext:value-type="float">
            <text:p>522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59" calcext:value-type="float">
            <text:p>59</text:p>
          </table:table-cell>
          <table:table-cell office:value-type="float" office:value="1942" calcext:value-type="float">
            <text:p>1942</text:p>
          </table:table-cell>
          <table:table-cell office:value-type="float" office:value="1732" calcext:value-type="float">
            <text:p>1732</text:p>
          </table:table-cell>
          <table:table-cell office:value-type="float" office:value="1575" calcext:value-type="float">
            <text:p>1575</text:p>
          </table:table-cell>
          <table:table-cell table:formula="of:=SUM([.C62:.E62])" office:value-type="float" office:value="5249" calcext:value-type="float">
            <text:p>5249</text:p>
          </table:table-cell>
          <table:table-cell table:formula="of:=[.G$4]+([.B62]-1)*([.G$83]-[.G$4])/79" office:value-type="float" office:value="5248.52911392405" calcext:value-type="float">
            <text:p>5248,52911392405</text:p>
          </table:table-cell>
          <table:table-cell table:formula="of:=[.G62]" office:value-type="float" office:value="5248.52911392405" calcext:value-type="float">
            <text:p>5248,52911392405</text:p>
          </table:table-cell>
          <table:table-cell table:formula="of:=[.$H62]*[.C$2]" office:value-type="float" office:value="1941.9557721519" calcext:value-type="float">
            <text:p>1941,9557721519</text:p>
          </table:table-cell>
          <table:table-cell table:formula="of:=[.$H62]*[.D$2]" office:value-type="float" office:value="1732.01460759494" calcext:value-type="float">
            <text:p>1732,01460759494</text:p>
          </table:table-cell>
          <table:table-cell table:formula="of:=[.$H62]*[.E$2]" office:value-type="float" office:value="1574.55873417722" calcext:value-type="float">
            <text:p>1574,55873417722</text:p>
          </table:table-cell>
          <table:table-cell table:formula="of:=CEILING([.I62])" office:value-type="float" office:value="1942" calcext:value-type="float">
            <text:p>1942</text:p>
          </table:table-cell>
          <table:table-cell table:formula="of:=CEILING([.J62])" office:value-type="float" office:value="1733" calcext:value-type="float">
            <text:p>1733</text:p>
          </table:table-cell>
          <table:table-cell table:formula="of:=CEILING([.K62])" office:value-type="float" office:value="1575" calcext:value-type="float">
            <text:p>1575</text:p>
          </table:table-cell>
          <table:table-cell table:formula="of:=SUM([.L62:.N62])" office:value-type="float" office:value="5250" calcext:value-type="float">
            <text:p>525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60" calcext:value-type="float">
            <text:p>60</text:p>
          </table:table-cell>
          <table:table-cell office:value-type="float" office:value="1953" calcext:value-type="float">
            <text:p>1953</text:p>
          </table:table-cell>
          <table:table-cell office:value-type="float" office:value="1742" calcext:value-type="float">
            <text:p>1742</text:p>
          </table:table-cell>
          <table:table-cell office:value-type="float" office:value="1584" calcext:value-type="float">
            <text:p>1584</text:p>
          </table:table-cell>
          <table:table-cell table:formula="of:=SUM([.C63:.E63])" office:value-type="float" office:value="5279" calcext:value-type="float">
            <text:p>5279</text:p>
          </table:table-cell>
          <table:table-cell table:formula="of:=[.G$4]+([.B63]-1)*([.G$83]-[.G$4])/79" office:value-type="float" office:value="5278.26582278481" calcext:value-type="float">
            <text:p>5278,26582278481</text:p>
          </table:table-cell>
          <table:table-cell table:formula="of:=[.G63]" office:value-type="float" office:value="5278.26582278481" calcext:value-type="float">
            <text:p>5278,26582278481</text:p>
          </table:table-cell>
          <table:table-cell table:formula="of:=[.$H63]*[.C$2]" office:value-type="float" office:value="1952.95835443038" calcext:value-type="float">
            <text:p>1952,95835443038</text:p>
          </table:table-cell>
          <table:table-cell table:formula="of:=[.$H63]*[.D$2]" office:value-type="float" office:value="1741.82772151899" calcext:value-type="float">
            <text:p>1741,82772151899</text:p>
          </table:table-cell>
          <table:table-cell table:formula="of:=[.$H63]*[.E$2]" office:value-type="float" office:value="1583.47974683544" calcext:value-type="float">
            <text:p>1583,47974683544</text:p>
          </table:table-cell>
          <table:table-cell table:formula="of:=CEILING([.I63])" office:value-type="float" office:value="1953" calcext:value-type="float">
            <text:p>1953</text:p>
          </table:table-cell>
          <table:table-cell table:formula="of:=CEILING([.J63])" office:value-type="float" office:value="1742" calcext:value-type="float">
            <text:p>1742</text:p>
          </table:table-cell>
          <table:table-cell table:formula="of:=CEILING([.K63])" office:value-type="float" office:value="1584" calcext:value-type="float">
            <text:p>1584</text:p>
          </table:table-cell>
          <table:table-cell table:formula="of:=SUM([.L63:.N63])" office:value-type="float" office:value="5279" calcext:value-type="float">
            <text:p>527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61" calcext:value-type="float">
            <text:p>61</text:p>
          </table:table-cell>
          <table:table-cell office:value-type="float" office:value="1964" calcext:value-type="float">
            <text:p>1964</text:p>
          </table:table-cell>
          <table:table-cell office:value-type="float" office:value="1752" calcext:value-type="float">
            <text:p>1752</text:p>
          </table:table-cell>
          <table:table-cell office:value-type="float" office:value="1593" calcext:value-type="float">
            <text:p>1593</text:p>
          </table:table-cell>
          <table:table-cell table:formula="of:=SUM([.C64:.E64])" office:value-type="float" office:value="5309" calcext:value-type="float">
            <text:p>5309</text:p>
          </table:table-cell>
          <table:table-cell table:formula="of:=[.G$4]+([.B64]-1)*([.G$83]-[.G$4])/79" office:value-type="float" office:value="5308.00253164557" calcext:value-type="float">
            <text:p>5308,00253164557</text:p>
          </table:table-cell>
          <table:table-cell table:formula="of:=[.G64]" office:value-type="float" office:value="5308.00253164557" calcext:value-type="float">
            <text:p>5308,00253164557</text:p>
          </table:table-cell>
          <table:table-cell table:formula="of:=[.$H64]*[.C$2]" office:value-type="float" office:value="1963.96093670886" calcext:value-type="float">
            <text:p>1963,96093670886</text:p>
          </table:table-cell>
          <table:table-cell table:formula="of:=[.$H64]*[.D$2]" office:value-type="float" office:value="1751.64083544304" calcext:value-type="float">
            <text:p>1751,64083544304</text:p>
          </table:table-cell>
          <table:table-cell table:formula="of:=[.$H64]*[.E$2]" office:value-type="float" office:value="1592.40075949367" calcext:value-type="float">
            <text:p>1592,40075949367</text:p>
          </table:table-cell>
          <table:table-cell table:formula="of:=CEILING([.I64])" office:value-type="float" office:value="1964" calcext:value-type="float">
            <text:p>1964</text:p>
          </table:table-cell>
          <table:table-cell table:formula="of:=CEILING([.J64])" office:value-type="float" office:value="1752" calcext:value-type="float">
            <text:p>1752</text:p>
          </table:table-cell>
          <table:table-cell table:formula="of:=CEILING([.K64])" office:value-type="float" office:value="1593" calcext:value-type="float">
            <text:p>1593</text:p>
          </table:table-cell>
          <table:table-cell table:formula="of:=SUM([.L64:.N64])" office:value-type="float" office:value="5309" calcext:value-type="float">
            <text:p>530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62" calcext:value-type="float">
            <text:p>62</text:p>
          </table:table-cell>
          <table:table-cell office:value-type="float" office:value="1975" calcext:value-type="float">
            <text:p>1975</text:p>
          </table:table-cell>
          <table:table-cell office:value-type="float" office:value="1762" calcext:value-type="float">
            <text:p>1762</text:p>
          </table:table-cell>
          <table:table-cell office:value-type="float" office:value="1602" calcext:value-type="float">
            <text:p>1602</text:p>
          </table:table-cell>
          <table:table-cell table:formula="of:=SUM([.C65:.E65])" office:value-type="float" office:value="5339" calcext:value-type="float">
            <text:p>5339</text:p>
          </table:table-cell>
          <table:table-cell table:formula="of:=[.G$4]+([.B65]-1)*([.G$83]-[.G$4])/79" office:value-type="float" office:value="5337.73924050633" calcext:value-type="float">
            <text:p>5337,73924050633</text:p>
          </table:table-cell>
          <table:table-cell table:formula="of:=[.G65]" office:value-type="float" office:value="5337.73924050633" calcext:value-type="float">
            <text:p>5337,73924050633</text:p>
          </table:table-cell>
          <table:table-cell table:formula="of:=[.$H65]*[.C$2]" office:value-type="float" office:value="1974.96351898734" calcext:value-type="float">
            <text:p>1974,96351898734</text:p>
          </table:table-cell>
          <table:table-cell table:formula="of:=[.$H65]*[.D$2]" office:value-type="float" office:value="1761.45394936709" calcext:value-type="float">
            <text:p>1761,45394936709</text:p>
          </table:table-cell>
          <table:table-cell table:formula="of:=[.$H65]*[.E$2]" office:value-type="float" office:value="1601.3217721519" calcext:value-type="float">
            <text:p>1601,3217721519</text:p>
          </table:table-cell>
          <table:table-cell table:formula="of:=CEILING([.I65])" office:value-type="float" office:value="1975" calcext:value-type="float">
            <text:p>1975</text:p>
          </table:table-cell>
          <table:table-cell table:formula="of:=CEILING([.J65])" office:value-type="float" office:value="1762" calcext:value-type="float">
            <text:p>1762</text:p>
          </table:table-cell>
          <table:table-cell table:formula="of:=CEILING([.K65])" office:value-type="float" office:value="1602" calcext:value-type="float">
            <text:p>1602</text:p>
          </table:table-cell>
          <table:table-cell table:formula="of:=SUM([.L65:.N65])" office:value-type="float" office:value="5339" calcext:value-type="float">
            <text:p>533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63" calcext:value-type="float">
            <text:p>63</text:p>
          </table:table-cell>
          <table:table-cell office:value-type="float" office:value="1986" calcext:value-type="float">
            <text:p>1986</text:p>
          </table:table-cell>
          <table:table-cell office:value-type="float" office:value="1772" calcext:value-type="float">
            <text:p>1772</text:p>
          </table:table-cell>
          <table:table-cell office:value-type="float" office:value="1611" calcext:value-type="float">
            <text:p>1611</text:p>
          </table:table-cell>
          <table:table-cell table:formula="of:=SUM([.C66:.E66])" office:value-type="float" office:value="5369" calcext:value-type="float">
            <text:p>5369</text:p>
          </table:table-cell>
          <table:table-cell table:formula="of:=[.G$4]+([.B66]-1)*([.G$83]-[.G$4])/79" office:value-type="float" office:value="5367.47594936709" calcext:value-type="float">
            <text:p>5367,47594936709</text:p>
          </table:table-cell>
          <table:table-cell table:formula="of:=[.G66]" office:value-type="float" office:value="5367.47594936709" calcext:value-type="float">
            <text:p>5367,47594936709</text:p>
          </table:table-cell>
          <table:table-cell table:formula="of:=[.$H66]*[.C$2]" office:value-type="float" office:value="1985.96610126582" calcext:value-type="float">
            <text:p>1985,96610126582</text:p>
          </table:table-cell>
          <table:table-cell table:formula="of:=[.$H66]*[.D$2]" office:value-type="float" office:value="1771.26706329114" calcext:value-type="float">
            <text:p>1771,26706329114</text:p>
          </table:table-cell>
          <table:table-cell table:formula="of:=[.$H66]*[.E$2]" office:value-type="float" office:value="1610.24278481013" calcext:value-type="float">
            <text:p>1610,24278481013</text:p>
          </table:table-cell>
          <table:table-cell table:formula="of:=CEILING([.I66])" office:value-type="float" office:value="1986" calcext:value-type="float">
            <text:p>1986</text:p>
          </table:table-cell>
          <table:table-cell table:formula="of:=CEILING([.J66])" office:value-type="float" office:value="1772" calcext:value-type="float">
            <text:p>1772</text:p>
          </table:table-cell>
          <table:table-cell table:formula="of:=CEILING([.K66])" office:value-type="float" office:value="1611" calcext:value-type="float">
            <text:p>1611</text:p>
          </table:table-cell>
          <table:table-cell table:formula="of:=SUM([.L66:.N66])" office:value-type="float" office:value="5369" calcext:value-type="float">
            <text:p>536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64" calcext:value-type="float">
            <text:p>64</text:p>
          </table:table-cell>
          <table:table-cell office:value-type="float" office:value="1997" calcext:value-type="float">
            <text:p>1997</text:p>
          </table:table-cell>
          <table:table-cell office:value-type="float" office:value="1782" calcext:value-type="float">
            <text:p>1782</text:p>
          </table:table-cell>
          <table:table-cell office:value-type="float" office:value="1620" calcext:value-type="float">
            <text:p>1620</text:p>
          </table:table-cell>
          <table:table-cell table:formula="of:=SUM([.C67:.E67])" office:value-type="float" office:value="5399" calcext:value-type="float">
            <text:p>5399</text:p>
          </table:table-cell>
          <table:table-cell table:formula="of:=[.G$4]+([.B67]-1)*([.G$83]-[.G$4])/79" office:value-type="float" office:value="5397.21265822785" calcext:value-type="float">
            <text:p>5397,21265822785</text:p>
          </table:table-cell>
          <table:table-cell table:formula="of:=[.G67]" office:value-type="float" office:value="5397.21265822785" calcext:value-type="float">
            <text:p>5397,21265822785</text:p>
          </table:table-cell>
          <table:table-cell table:formula="of:=[.$H67]*[.C$2]" office:value-type="float" office:value="1996.9686835443" calcext:value-type="float">
            <text:p>1996,9686835443</text:p>
          </table:table-cell>
          <table:table-cell table:formula="of:=[.$H67]*[.D$2]" office:value-type="float" office:value="1781.08017721519" calcext:value-type="float">
            <text:p>1781,08017721519</text:p>
          </table:table-cell>
          <table:table-cell table:formula="of:=[.$H67]*[.E$2]" office:value-type="float" office:value="1619.16379746835" calcext:value-type="float">
            <text:p>1619,16379746835</text:p>
          </table:table-cell>
          <table:table-cell table:formula="of:=CEILING([.I67])" office:value-type="float" office:value="1997" calcext:value-type="float">
            <text:p>1997</text:p>
          </table:table-cell>
          <table:table-cell table:formula="of:=CEILING([.J67])" office:value-type="float" office:value="1782" calcext:value-type="float">
            <text:p>1782</text:p>
          </table:table-cell>
          <table:table-cell table:formula="of:=CEILING([.K67])" office:value-type="float" office:value="1620" calcext:value-type="float">
            <text:p>1620</text:p>
          </table:table-cell>
          <table:table-cell table:formula="of:=SUM([.L67:.N67])" office:value-type="float" office:value="5399" calcext:value-type="float">
            <text:p>539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65" calcext:value-type="float">
            <text:p>65</text:p>
          </table:table-cell>
          <table:table-cell office:value-type="float" office:value="2008" calcext:value-type="float">
            <text:p>2008</text:p>
          </table:table-cell>
          <table:table-cell office:value-type="float" office:value="1791" calcext:value-type="float">
            <text:p>1791</text:p>
          </table:table-cell>
          <table:table-cell office:value-type="float" office:value="1629" calcext:value-type="float">
            <text:p>1629</text:p>
          </table:table-cell>
          <table:table-cell table:formula="of:=SUM([.C68:.E68])" office:value-type="float" office:value="5428" calcext:value-type="float">
            <text:p>5428</text:p>
          </table:table-cell>
          <table:table-cell table:formula="of:=[.G$4]+([.B68]-1)*([.G$83]-[.G$4])/79" office:value-type="float" office:value="5426.94936708861" calcext:value-type="float">
            <text:p>5426,94936708861</text:p>
          </table:table-cell>
          <table:table-cell table:formula="of:=[.G68]" office:value-type="float" office:value="5426.94936708861" calcext:value-type="float">
            <text:p>5426,94936708861</text:p>
          </table:table-cell>
          <table:table-cell table:formula="of:=[.$H68]*[.C$2]" office:value-type="float" office:value="2007.97126582278" calcext:value-type="float">
            <text:p>2007,97126582278</text:p>
          </table:table-cell>
          <table:table-cell table:formula="of:=[.$H68]*[.D$2]" office:value-type="float" office:value="1790.89329113924" calcext:value-type="float">
            <text:p>1790,89329113924</text:p>
          </table:table-cell>
          <table:table-cell table:formula="of:=[.$H68]*[.E$2]" office:value-type="float" office:value="1628.08481012658" calcext:value-type="float">
            <text:p>1628,08481012658</text:p>
          </table:table-cell>
          <table:table-cell table:formula="of:=CEILING([.I68])" office:value-type="float" office:value="2008" calcext:value-type="float">
            <text:p>2008</text:p>
          </table:table-cell>
          <table:table-cell table:formula="of:=CEILING([.J68])" office:value-type="float" office:value="1791" calcext:value-type="float">
            <text:p>1791</text:p>
          </table:table-cell>
          <table:table-cell table:formula="of:=CEILING([.K68])" office:value-type="float" office:value="1629" calcext:value-type="float">
            <text:p>1629</text:p>
          </table:table-cell>
          <table:table-cell table:formula="of:=SUM([.L68:.N68])" office:value-type="float" office:value="5428" calcext:value-type="float">
            <text:p>5428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66" calcext:value-type="float">
            <text:p>66</text:p>
          </table:table-cell>
          <table:table-cell office:value-type="float" office:value="2019" calcext:value-type="float">
            <text:p>2019</text:p>
          </table:table-cell>
          <table:table-cell office:value-type="float" office:value="1801" calcext:value-type="float">
            <text:p>1801</text:p>
          </table:table-cell>
          <table:table-cell office:value-type="float" office:value="1638" calcext:value-type="float">
            <text:p>1638</text:p>
          </table:table-cell>
          <table:table-cell table:formula="of:=SUM([.C69:.E69])" office:value-type="float" office:value="5458" calcext:value-type="float">
            <text:p>5458</text:p>
          </table:table-cell>
          <table:table-cell table:formula="of:=[.G$4]+([.B69]-1)*([.G$83]-[.G$4])/79" office:value-type="float" office:value="5456.68607594937" calcext:value-type="float">
            <text:p>5456,68607594937</text:p>
          </table:table-cell>
          <table:table-cell table:formula="of:=[.G69]" office:value-type="float" office:value="5456.68607594937" calcext:value-type="float">
            <text:p>5456,68607594937</text:p>
          </table:table-cell>
          <table:table-cell table:formula="of:=[.$H69]*[.C$2]" office:value-type="float" office:value="2018.97384810127" calcext:value-type="float">
            <text:p>2018,97384810127</text:p>
          </table:table-cell>
          <table:table-cell table:formula="of:=[.$H69]*[.D$2]" office:value-type="float" office:value="1800.70640506329" calcext:value-type="float">
            <text:p>1800,70640506329</text:p>
          </table:table-cell>
          <table:table-cell table:formula="of:=[.$H69]*[.E$2]" office:value-type="float" office:value="1637.00582278481" calcext:value-type="float">
            <text:p>1637,00582278481</text:p>
          </table:table-cell>
          <table:table-cell table:formula="of:=CEILING([.I69])" office:value-type="float" office:value="2019" calcext:value-type="float">
            <text:p>2019</text:p>
          </table:table-cell>
          <table:table-cell table:formula="of:=CEILING([.J69])" office:value-type="float" office:value="1801" calcext:value-type="float">
            <text:p>1801</text:p>
          </table:table-cell>
          <table:table-cell table:formula="of:=CEILING([.K69])" office:value-type="float" office:value="1638" calcext:value-type="float">
            <text:p>1638</text:p>
          </table:table-cell>
          <table:table-cell table:formula="of:=SUM([.L69:.N69])" office:value-type="float" office:value="5458" calcext:value-type="float">
            <text:p>5458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67" calcext:value-type="float">
            <text:p>67</text:p>
          </table:table-cell>
          <table:table-cell office:value-type="float" office:value="2030" calcext:value-type="float">
            <text:p>2030</text:p>
          </table:table-cell>
          <table:table-cell office:value-type="float" office:value="1811" calcext:value-type="float">
            <text:p>1811</text:p>
          </table:table-cell>
          <table:table-cell office:value-type="float" office:value="1646" calcext:value-type="float">
            <text:p>1646</text:p>
          </table:table-cell>
          <table:table-cell table:formula="of:=SUM([.C70:.E70])" office:value-type="float" office:value="5487" calcext:value-type="float">
            <text:p>5487</text:p>
          </table:table-cell>
          <table:table-cell table:formula="of:=[.G$4]+([.B70]-1)*([.G$83]-[.G$4])/79" office:value-type="float" office:value="5486.42278481013" calcext:value-type="float">
            <text:p>5486,42278481013</text:p>
          </table:table-cell>
          <table:table-cell table:formula="of:=[.G70]" office:value-type="float" office:value="5486.42278481013" calcext:value-type="float">
            <text:p>5486,42278481013</text:p>
          </table:table-cell>
          <table:table-cell table:formula="of:=[.$H70]*[.C$2]" office:value-type="float" office:value="2029.97643037975" calcext:value-type="float">
            <text:p>2029,97643037975</text:p>
          </table:table-cell>
          <table:table-cell table:formula="of:=[.$H70]*[.D$2]" office:value-type="float" office:value="1810.51951898734" calcext:value-type="float">
            <text:p>1810,51951898734</text:p>
          </table:table-cell>
          <table:table-cell table:formula="of:=[.$H70]*[.E$2]" office:value-type="float" office:value="1645.92683544304" calcext:value-type="float">
            <text:p>1645,92683544304</text:p>
          </table:table-cell>
          <table:table-cell table:formula="of:=CEILING([.I70])" office:value-type="float" office:value="2030" calcext:value-type="float">
            <text:p>2030</text:p>
          </table:table-cell>
          <table:table-cell table:formula="of:=CEILING([.J70])" office:value-type="float" office:value="1811" calcext:value-type="float">
            <text:p>1811</text:p>
          </table:table-cell>
          <table:table-cell table:formula="of:=CEILING([.K70])" office:value-type="float" office:value="1646" calcext:value-type="float">
            <text:p>1646</text:p>
          </table:table-cell>
          <table:table-cell table:formula="of:=SUM([.L70:.N70])" office:value-type="float" office:value="5487" calcext:value-type="float">
            <text:p>5487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68" calcext:value-type="float">
            <text:p>68</text:p>
          </table:table-cell>
          <table:table-cell office:value-type="float" office:value="2041" calcext:value-type="float">
            <text:p>2041</text:p>
          </table:table-cell>
          <table:table-cell office:value-type="float" office:value="1821" calcext:value-type="float">
            <text:p>1821</text:p>
          </table:table-cell>
          <table:table-cell office:value-type="float" office:value="1655" calcext:value-type="float">
            <text:p>1655</text:p>
          </table:table-cell>
          <table:table-cell table:formula="of:=SUM([.C71:.E71])" office:value-type="float" office:value="5517" calcext:value-type="float">
            <text:p>5517</text:p>
          </table:table-cell>
          <table:table-cell table:formula="of:=[.G$4]+([.B71]-1)*([.G$83]-[.G$4])/79" office:value-type="float" office:value="5516.15949367089" calcext:value-type="float">
            <text:p>5516,15949367089</text:p>
          </table:table-cell>
          <table:table-cell table:formula="of:=[.G71]" office:value-type="float" office:value="5516.15949367089" calcext:value-type="float">
            <text:p>5516,15949367089</text:p>
          </table:table-cell>
          <table:table-cell table:formula="of:=[.$H71]*[.C$2]" office:value-type="float" office:value="2040.97901265823" calcext:value-type="float">
            <text:p>2040,97901265823</text:p>
          </table:table-cell>
          <table:table-cell table:formula="of:=[.$H71]*[.D$2]" office:value-type="float" office:value="1820.33263291139" calcext:value-type="float">
            <text:p>1820,33263291139</text:p>
          </table:table-cell>
          <table:table-cell table:formula="of:=[.$H71]*[.E$2]" office:value-type="float" office:value="1654.84784810127" calcext:value-type="float">
            <text:p>1654,84784810127</text:p>
          </table:table-cell>
          <table:table-cell table:formula="of:=CEILING([.I71])" office:value-type="float" office:value="2041" calcext:value-type="float">
            <text:p>2041</text:p>
          </table:table-cell>
          <table:table-cell table:formula="of:=CEILING([.J71])" office:value-type="float" office:value="1821" calcext:value-type="float">
            <text:p>1821</text:p>
          </table:table-cell>
          <table:table-cell table:formula="of:=CEILING([.K71])" office:value-type="float" office:value="1655" calcext:value-type="float">
            <text:p>1655</text:p>
          </table:table-cell>
          <table:table-cell table:formula="of:=SUM([.L71:.N71])" office:value-type="float" office:value="5517" calcext:value-type="float">
            <text:p>5517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69" calcext:value-type="float">
            <text:p>69</text:p>
          </table:table-cell>
          <table:table-cell office:value-type="float" office:value="2052" calcext:value-type="float">
            <text:p>2052</text:p>
          </table:table-cell>
          <table:table-cell office:value-type="float" office:value="1831" calcext:value-type="float">
            <text:p>1831</text:p>
          </table:table-cell>
          <table:table-cell office:value-type="float" office:value="1664" calcext:value-type="float">
            <text:p>1664</text:p>
          </table:table-cell>
          <table:table-cell table:formula="of:=SUM([.C72:.E72])" office:value-type="float" office:value="5547" calcext:value-type="float">
            <text:p>5547</text:p>
          </table:table-cell>
          <table:table-cell table:formula="of:=[.G$4]+([.B72]-1)*([.G$83]-[.G$4])/79" office:value-type="float" office:value="5545.89620253165" calcext:value-type="float">
            <text:p>5545,89620253165</text:p>
          </table:table-cell>
          <table:table-cell table:formula="of:=[.G72]" office:value-type="float" office:value="5545.89620253165" calcext:value-type="float">
            <text:p>5545,89620253165</text:p>
          </table:table-cell>
          <table:table-cell table:formula="of:=[.$H72]*[.C$2]" office:value-type="float" office:value="2051.98159493671" calcext:value-type="float">
            <text:p>2051,98159493671</text:p>
          </table:table-cell>
          <table:table-cell table:formula="of:=[.$H72]*[.D$2]" office:value-type="float" office:value="1830.14574683544" calcext:value-type="float">
            <text:p>1830,14574683544</text:p>
          </table:table-cell>
          <table:table-cell table:formula="of:=[.$H72]*[.E$2]" office:value-type="float" office:value="1663.76886075949" calcext:value-type="float">
            <text:p>1663,76886075949</text:p>
          </table:table-cell>
          <table:table-cell table:formula="of:=CEILING([.I72])" office:value-type="float" office:value="2052" calcext:value-type="float">
            <text:p>2052</text:p>
          </table:table-cell>
          <table:table-cell table:formula="of:=CEILING([.J72])" office:value-type="float" office:value="1831" calcext:value-type="float">
            <text:p>1831</text:p>
          </table:table-cell>
          <table:table-cell table:formula="of:=CEILING([.K72])" office:value-type="float" office:value="1664" calcext:value-type="float">
            <text:p>1664</text:p>
          </table:table-cell>
          <table:table-cell table:formula="of:=SUM([.L72:.N72])" office:value-type="float" office:value="5547" calcext:value-type="float">
            <text:p>5547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70" calcext:value-type="float">
            <text:p>70</text:p>
          </table:table-cell>
          <table:table-cell office:value-type="float" office:value="2063" calcext:value-type="float">
            <text:p>2063</text:p>
          </table:table-cell>
          <table:table-cell office:value-type="float" office:value="1840" calcext:value-type="float">
            <text:p>1840</text:p>
          </table:table-cell>
          <table:table-cell office:value-type="float" office:value="1673" calcext:value-type="float">
            <text:p>1673</text:p>
          </table:table-cell>
          <table:table-cell table:formula="of:=SUM([.C73:.E73])" office:value-type="float" office:value="5576" calcext:value-type="float">
            <text:p>5576</text:p>
          </table:table-cell>
          <table:table-cell table:formula="of:=[.G$4]+([.B73]-1)*([.G$83]-[.G$4])/79" office:value-type="float" office:value="5575.63291139241" calcext:value-type="float">
            <text:p>5575,63291139241</text:p>
          </table:table-cell>
          <table:table-cell table:formula="of:=[.G73]" office:value-type="float" office:value="5575.63291139241" calcext:value-type="float">
            <text:p>5575,63291139241</text:p>
          </table:table-cell>
          <table:table-cell table:formula="of:=[.$H73]*[.C$2]" office:value-type="float" office:value="2062.98417721519" calcext:value-type="float">
            <text:p>2062,98417721519</text:p>
          </table:table-cell>
          <table:table-cell table:formula="of:=[.$H73]*[.D$2]" office:value-type="float" office:value="1839.95886075949" calcext:value-type="float">
            <text:p>1839,95886075949</text:p>
          </table:table-cell>
          <table:table-cell table:formula="of:=[.$H73]*[.E$2]" office:value-type="float" office:value="1672.68987341772" calcext:value-type="float">
            <text:p>1672,68987341772</text:p>
          </table:table-cell>
          <table:table-cell table:formula="of:=CEILING([.I73])" office:value-type="float" office:value="2063" calcext:value-type="float">
            <text:p>2063</text:p>
          </table:table-cell>
          <table:table-cell table:formula="of:=CEILING([.J73])" office:value-type="float" office:value="1840" calcext:value-type="float">
            <text:p>1840</text:p>
          </table:table-cell>
          <table:table-cell table:formula="of:=CEILING([.K73])" office:value-type="float" office:value="1673" calcext:value-type="float">
            <text:p>1673</text:p>
          </table:table-cell>
          <table:table-cell table:formula="of:=SUM([.L73:.N73])" office:value-type="float" office:value="5576" calcext:value-type="float">
            <text:p>557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71" calcext:value-type="float">
            <text:p>71</text:p>
          </table:table-cell>
          <table:table-cell office:value-type="float" office:value="2074" calcext:value-type="float">
            <text:p>2074</text:p>
          </table:table-cell>
          <table:table-cell office:value-type="float" office:value="1850" calcext:value-type="float">
            <text:p>1850</text:p>
          </table:table-cell>
          <table:table-cell office:value-type="float" office:value="1682" calcext:value-type="float">
            <text:p>1682</text:p>
          </table:table-cell>
          <table:table-cell table:formula="of:=SUM([.C74:.E74])" office:value-type="float" office:value="5606" calcext:value-type="float">
            <text:p>5606</text:p>
          </table:table-cell>
          <table:table-cell table:formula="of:=[.G$4]+([.B74]-1)*([.G$83]-[.G$4])/79" office:value-type="float" office:value="5605.36962025317" calcext:value-type="float">
            <text:p>5605,36962025317</text:p>
          </table:table-cell>
          <table:table-cell table:formula="of:=[.G74]" office:value-type="float" office:value="5605.36962025317" calcext:value-type="float">
            <text:p>5605,36962025317</text:p>
          </table:table-cell>
          <table:table-cell table:formula="of:=[.$H74]*[.C$2]" office:value-type="float" office:value="2073.98675949367" calcext:value-type="float">
            <text:p>2073,98675949367</text:p>
          </table:table-cell>
          <table:table-cell table:formula="of:=[.$H74]*[.D$2]" office:value-type="float" office:value="1849.77197468354" calcext:value-type="float">
            <text:p>1849,77197468354</text:p>
          </table:table-cell>
          <table:table-cell table:formula="of:=[.$H74]*[.E$2]" office:value-type="float" office:value="1681.61088607595" calcext:value-type="float">
            <text:p>1681,61088607595</text:p>
          </table:table-cell>
          <table:table-cell table:formula="of:=CEILING([.I74])" office:value-type="float" office:value="2074" calcext:value-type="float">
            <text:p>2074</text:p>
          </table:table-cell>
          <table:table-cell table:formula="of:=CEILING([.J74])" office:value-type="float" office:value="1850" calcext:value-type="float">
            <text:p>1850</text:p>
          </table:table-cell>
          <table:table-cell table:formula="of:=CEILING([.K74])" office:value-type="float" office:value="1682" calcext:value-type="float">
            <text:p>1682</text:p>
          </table:table-cell>
          <table:table-cell table:formula="of:=SUM([.L74:.N74])" office:value-type="float" office:value="5606" calcext:value-type="float">
            <text:p>560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72" calcext:value-type="float">
            <text:p>72</text:p>
          </table:table-cell>
          <table:table-cell office:value-type="float" office:value="2085" calcext:value-type="float">
            <text:p>2085</text:p>
          </table:table-cell>
          <table:table-cell office:value-type="float" office:value="1860" calcext:value-type="float">
            <text:p>1860</text:p>
          </table:table-cell>
          <table:table-cell office:value-type="float" office:value="1691" calcext:value-type="float">
            <text:p>1691</text:p>
          </table:table-cell>
          <table:table-cell table:formula="of:=SUM([.C75:.E75])" office:value-type="float" office:value="5636" calcext:value-type="float">
            <text:p>5636</text:p>
          </table:table-cell>
          <table:table-cell table:formula="of:=[.G$4]+([.B75]-1)*([.G$83]-[.G$4])/79" office:value-type="float" office:value="5635.10632911392" calcext:value-type="float">
            <text:p>5635,10632911392</text:p>
          </table:table-cell>
          <table:table-cell table:formula="of:=[.G75]" office:value-type="float" office:value="5635.10632911392" calcext:value-type="float">
            <text:p>5635,10632911392</text:p>
          </table:table-cell>
          <table:table-cell table:formula="of:=[.$H75]*[.C$2]" office:value-type="float" office:value="2084.98934177215" calcext:value-type="float">
            <text:p>2084,98934177215</text:p>
          </table:table-cell>
          <table:table-cell table:formula="of:=[.$H75]*[.D$2]" office:value-type="float" office:value="1859.5850886076" calcext:value-type="float">
            <text:p>1859,5850886076</text:p>
          </table:table-cell>
          <table:table-cell table:formula="of:=[.$H75]*[.E$2]" office:value-type="float" office:value="1690.53189873418" calcext:value-type="float">
            <text:p>1690,53189873418</text:p>
          </table:table-cell>
          <table:table-cell table:formula="of:=CEILING([.I75])" office:value-type="float" office:value="2085" calcext:value-type="float">
            <text:p>2085</text:p>
          </table:table-cell>
          <table:table-cell table:formula="of:=CEILING([.J75])" office:value-type="float" office:value="1860" calcext:value-type="float">
            <text:p>1860</text:p>
          </table:table-cell>
          <table:table-cell table:formula="of:=CEILING([.K75])" office:value-type="float" office:value="1691" calcext:value-type="float">
            <text:p>1691</text:p>
          </table:table-cell>
          <table:table-cell table:formula="of:=SUM([.L75:.N75])" office:value-type="float" office:value="5636" calcext:value-type="float">
            <text:p>563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73" calcext:value-type="float">
            <text:p>73</text:p>
          </table:table-cell>
          <table:table-cell office:value-type="float" office:value="2096" calcext:value-type="float">
            <text:p>2096</text:p>
          </table:table-cell>
          <table:table-cell office:value-type="float" office:value="1870" calcext:value-type="float">
            <text:p>1870</text:p>
          </table:table-cell>
          <table:table-cell office:value-type="float" office:value="1700" calcext:value-type="float">
            <text:p>1700</text:p>
          </table:table-cell>
          <table:table-cell table:formula="of:=SUM([.C76:.E76])" office:value-type="float" office:value="5666" calcext:value-type="float">
            <text:p>5666</text:p>
          </table:table-cell>
          <table:table-cell table:formula="of:=[.G$4]+([.B76]-1)*([.G$83]-[.G$4])/79" office:value-type="float" office:value="5664.84303797468" calcext:value-type="float">
            <text:p>5664,84303797468</text:p>
          </table:table-cell>
          <table:table-cell table:formula="of:=[.G76]" office:value-type="float" office:value="5664.84303797468" calcext:value-type="float">
            <text:p>5664,84303797468</text:p>
          </table:table-cell>
          <table:table-cell table:formula="of:=[.$H76]*[.C$2]" office:value-type="float" office:value="2095.99192405063" calcext:value-type="float">
            <text:p>2095,99192405063</text:p>
          </table:table-cell>
          <table:table-cell table:formula="of:=[.$H76]*[.D$2]" office:value-type="float" office:value="1869.39820253165" calcext:value-type="float">
            <text:p>1869,39820253165</text:p>
          </table:table-cell>
          <table:table-cell table:formula="of:=[.$H76]*[.E$2]" office:value-type="float" office:value="1699.45291139241" calcext:value-type="float">
            <text:p>1699,45291139241</text:p>
          </table:table-cell>
          <table:table-cell table:formula="of:=CEILING([.I76])" office:value-type="float" office:value="2096" calcext:value-type="float">
            <text:p>2096</text:p>
          </table:table-cell>
          <table:table-cell table:formula="of:=CEILING([.J76])" office:value-type="float" office:value="1870" calcext:value-type="float">
            <text:p>1870</text:p>
          </table:table-cell>
          <table:table-cell table:formula="of:=CEILING([.K76])" office:value-type="float" office:value="1700" calcext:value-type="float">
            <text:p>1700</text:p>
          </table:table-cell>
          <table:table-cell table:formula="of:=SUM([.L76:.N76])" office:value-type="float" office:value="5666" calcext:value-type="float">
            <text:p>566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74" calcext:value-type="float">
            <text:p>74</text:p>
          </table:table-cell>
          <table:table-cell office:value-type="float" office:value="2107" calcext:value-type="float">
            <text:p>2107</text:p>
          </table:table-cell>
          <table:table-cell office:value-type="float" office:value="1880" calcext:value-type="float">
            <text:p>1880</text:p>
          </table:table-cell>
          <table:table-cell office:value-type="float" office:value="1709" calcext:value-type="float">
            <text:p>1709</text:p>
          </table:table-cell>
          <table:table-cell table:formula="of:=SUM([.C77:.E77])" office:value-type="float" office:value="5696" calcext:value-type="float">
            <text:p>5696</text:p>
          </table:table-cell>
          <table:table-cell table:formula="of:=[.G$4]+([.B77]-1)*([.G$83]-[.G$4])/79" office:value-type="float" office:value="5694.57974683544" calcext:value-type="float">
            <text:p>5694,57974683544</text:p>
          </table:table-cell>
          <table:table-cell table:formula="of:=[.G77]" office:value-type="float" office:value="5694.57974683544" calcext:value-type="float">
            <text:p>5694,57974683544</text:p>
          </table:table-cell>
          <table:table-cell table:formula="of:=[.$H77]*[.C$2]" office:value-type="float" office:value="2106.99450632911" calcext:value-type="float">
            <text:p>2106,99450632911</text:p>
          </table:table-cell>
          <table:table-cell table:formula="of:=[.$H77]*[.D$2]" office:value-type="float" office:value="1879.2113164557" calcext:value-type="float">
            <text:p>1879,2113164557</text:p>
          </table:table-cell>
          <table:table-cell table:formula="of:=[.$H77]*[.E$2]" office:value-type="float" office:value="1708.37392405063" calcext:value-type="float">
            <text:p>1708,37392405063</text:p>
          </table:table-cell>
          <table:table-cell table:formula="of:=CEILING([.I77])" office:value-type="float" office:value="2107" calcext:value-type="float">
            <text:p>2107</text:p>
          </table:table-cell>
          <table:table-cell table:formula="of:=CEILING([.J77])" office:value-type="float" office:value="1880" calcext:value-type="float">
            <text:p>1880</text:p>
          </table:table-cell>
          <table:table-cell table:formula="of:=CEILING([.K77])" office:value-type="float" office:value="1709" calcext:value-type="float">
            <text:p>1709</text:p>
          </table:table-cell>
          <table:table-cell table:formula="of:=SUM([.L77:.N77])" office:value-type="float" office:value="5696" calcext:value-type="float">
            <text:p>569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75" calcext:value-type="float">
            <text:p>75</text:p>
          </table:table-cell>
          <table:table-cell office:value-type="float" office:value="2118" calcext:value-type="float">
            <text:p>2118</text:p>
          </table:table-cell>
          <table:table-cell office:value-type="float" office:value="1889" calcext:value-type="float">
            <text:p>1889</text:p>
          </table:table-cell>
          <table:table-cell office:value-type="float" office:value="1718" calcext:value-type="float">
            <text:p>1718</text:p>
          </table:table-cell>
          <table:table-cell table:formula="of:=SUM([.C78:.E78])" office:value-type="float" office:value="5725" calcext:value-type="float">
            <text:p>5725</text:p>
          </table:table-cell>
          <table:table-cell table:formula="of:=[.G$4]+([.B78]-1)*([.G$83]-[.G$4])/79" office:value-type="float" office:value="5724.3164556962" calcext:value-type="float">
            <text:p>5724,3164556962</text:p>
          </table:table-cell>
          <table:table-cell table:formula="of:=[.G78]" office:value-type="float" office:value="5724.3164556962" calcext:value-type="float">
            <text:p>5724,3164556962</text:p>
          </table:table-cell>
          <table:table-cell table:formula="of:=[.$H78]*[.C$2]" office:value-type="float" office:value="2117.99708860759" calcext:value-type="float">
            <text:p>2117,99708860759</text:p>
          </table:table-cell>
          <table:table-cell table:formula="of:=[.$H78]*[.D$2]" office:value-type="float" office:value="1889.02443037975" calcext:value-type="float">
            <text:p>1889,02443037975</text:p>
          </table:table-cell>
          <table:table-cell table:formula="of:=[.$H78]*[.E$2]" office:value-type="float" office:value="1717.29493670886" calcext:value-type="float">
            <text:p>1717,29493670886</text:p>
          </table:table-cell>
          <table:table-cell table:formula="of:=CEILING([.I78])" office:value-type="float" office:value="2118" calcext:value-type="float">
            <text:p>2118</text:p>
          </table:table-cell>
          <table:table-cell table:formula="of:=CEILING([.J78])" office:value-type="float" office:value="1890" calcext:value-type="float">
            <text:p>1890</text:p>
          </table:table-cell>
          <table:table-cell table:formula="of:=CEILING([.K78])" office:value-type="float" office:value="1718" calcext:value-type="float">
            <text:p>1718</text:p>
          </table:table-cell>
          <table:table-cell table:formula="of:=SUM([.L78:.N78])" office:value-type="float" office:value="5726" calcext:value-type="float">
            <text:p>572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76" calcext:value-type="float">
            <text:p>76</text:p>
          </table:table-cell>
          <table:table-cell office:value-type="float" office:value="2129" calcext:value-type="float">
            <text:p>2129</text:p>
          </table:table-cell>
          <table:table-cell office:value-type="float" office:value="1899" calcext:value-type="float">
            <text:p>1899</text:p>
          </table:table-cell>
          <table:table-cell office:value-type="float" office:value="1727" calcext:value-type="float">
            <text:p>1727</text:p>
          </table:table-cell>
          <table:table-cell table:formula="of:=SUM([.C79:.E79])" office:value-type="float" office:value="5755" calcext:value-type="float">
            <text:p>5755</text:p>
          </table:table-cell>
          <table:table-cell table:formula="of:=[.G$4]+([.B79]-1)*([.G$83]-[.G$4])/79" office:value-type="float" office:value="5754.05316455696" calcext:value-type="float">
            <text:p>5754,05316455696</text:p>
          </table:table-cell>
          <table:table-cell table:formula="of:=[.G79]" office:value-type="float" office:value="5754.05316455696" calcext:value-type="float">
            <text:p>5754,05316455696</text:p>
          </table:table-cell>
          <table:table-cell table:formula="of:=[.$H79]*[.C$2]" office:value-type="float" office:value="2128.99967088608" calcext:value-type="float">
            <text:p>2128,99967088608</text:p>
          </table:table-cell>
          <table:table-cell table:formula="of:=[.$H79]*[.D$2]" office:value-type="float" office:value="1898.8375443038" calcext:value-type="float">
            <text:p>1898,8375443038</text:p>
          </table:table-cell>
          <table:table-cell table:formula="of:=[.$H79]*[.E$2]" office:value-type="float" office:value="1726.21594936709" calcext:value-type="float">
            <text:p>1726,21594936709</text:p>
          </table:table-cell>
          <table:table-cell table:formula="of:=CEILING([.I79])" office:value-type="float" office:value="2129" calcext:value-type="float">
            <text:p>2129</text:p>
          </table:table-cell>
          <table:table-cell table:formula="of:=CEILING([.J79])" office:value-type="float" office:value="1899" calcext:value-type="float">
            <text:p>1899</text:p>
          </table:table-cell>
          <table:table-cell table:formula="of:=CEILING([.K79])" office:value-type="float" office:value="1727" calcext:value-type="float">
            <text:p>1727</text:p>
          </table:table-cell>
          <table:table-cell table:formula="of:=SUM([.L79:.N79])" office:value-type="float" office:value="5755" calcext:value-type="float">
            <text:p>5755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77" calcext:value-type="float">
            <text:p>77</text:p>
          </table:table-cell>
          <table:table-cell office:value-type="float" office:value="2140" calcext:value-type="float">
            <text:p>2140</text:p>
          </table:table-cell>
          <table:table-cell office:value-type="float" office:value="1909" calcext:value-type="float">
            <text:p>1909</text:p>
          </table:table-cell>
          <table:table-cell office:value-type="float" office:value="1736" calcext:value-type="float">
            <text:p>1736</text:p>
          </table:table-cell>
          <table:table-cell table:formula="of:=SUM([.C80:.E80])" office:value-type="float" office:value="5785" calcext:value-type="float">
            <text:p>5785</text:p>
          </table:table-cell>
          <table:table-cell table:formula="of:=[.G$4]+([.B80]-1)*([.G$83]-[.G$4])/79" office:value-type="float" office:value="5783.78987341772" calcext:value-type="float">
            <text:p>5783,78987341772</text:p>
          </table:table-cell>
          <table:table-cell table:formula="of:=[.G80]" office:value-type="float" office:value="5783.78987341772" calcext:value-type="float">
            <text:p>5783,78987341772</text:p>
          </table:table-cell>
          <table:table-cell table:formula="of:=[.$H80]*[.C$2]" office:value-type="float" office:value="2140.00225316456" calcext:value-type="float">
            <text:p>2140,00225316456</text:p>
          </table:table-cell>
          <table:table-cell table:formula="of:=[.$H80]*[.D$2]" office:value-type="float" office:value="1908.65065822785" calcext:value-type="float">
            <text:p>1908,65065822785</text:p>
          </table:table-cell>
          <table:table-cell table:formula="of:=[.$H80]*[.E$2]" office:value-type="float" office:value="1735.13696202532" calcext:value-type="float">
            <text:p>1735,13696202532</text:p>
          </table:table-cell>
          <table:table-cell table:formula="of:=CEILING([.I80])" office:value-type="float" office:value="2141" calcext:value-type="float">
            <text:p>2141</text:p>
          </table:table-cell>
          <table:table-cell table:formula="of:=CEILING([.J80])" office:value-type="float" office:value="1909" calcext:value-type="float">
            <text:p>1909</text:p>
          </table:table-cell>
          <table:table-cell table:formula="of:=CEILING([.K80])" office:value-type="float" office:value="1736" calcext:value-type="float">
            <text:p>1736</text:p>
          </table:table-cell>
          <table:table-cell table:formula="of:=SUM([.L80:.N80])" office:value-type="float" office:value="5786" calcext:value-type="float">
            <text:p>578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78" calcext:value-type="float">
            <text:p>78</text:p>
          </table:table-cell>
          <table:table-cell office:value-type="float" office:value="2151" calcext:value-type="float">
            <text:p>2151</text:p>
          </table:table-cell>
          <table:table-cell office:value-type="float" office:value="1919" calcext:value-type="float">
            <text:p>1919</text:p>
          </table:table-cell>
          <table:table-cell office:value-type="float" office:value="1745" calcext:value-type="float">
            <text:p>1745</text:p>
          </table:table-cell>
          <table:table-cell table:formula="of:=SUM([.C81:.E81])" office:value-type="float" office:value="5815" calcext:value-type="float">
            <text:p>5815</text:p>
          </table:table-cell>
          <table:table-cell table:formula="of:=[.G$4]+([.B81]-1)*([.G$83]-[.G$4])/79" office:value-type="float" office:value="5813.52658227848" calcext:value-type="float">
            <text:p>5813,52658227848</text:p>
          </table:table-cell>
          <table:table-cell table:formula="of:=[.G81]" office:value-type="float" office:value="5813.52658227848" calcext:value-type="float">
            <text:p>5813,52658227848</text:p>
          </table:table-cell>
          <table:table-cell table:formula="of:=[.$H81]*[.C$2]" office:value-type="float" office:value="2151.00483544304" calcext:value-type="float">
            <text:p>2151,00483544304</text:p>
          </table:table-cell>
          <table:table-cell table:formula="of:=[.$H81]*[.D$2]" office:value-type="float" office:value="1918.4637721519" calcext:value-type="float">
            <text:p>1918,4637721519</text:p>
          </table:table-cell>
          <table:table-cell table:formula="of:=[.$H81]*[.E$2]" office:value-type="float" office:value="1744.05797468354" calcext:value-type="float">
            <text:p>1744,05797468354</text:p>
          </table:table-cell>
          <table:table-cell table:formula="of:=CEILING([.I81])" office:value-type="float" office:value="2152" calcext:value-type="float">
            <text:p>2152</text:p>
          </table:table-cell>
          <table:table-cell table:formula="of:=CEILING([.J81])" office:value-type="float" office:value="1919" calcext:value-type="float">
            <text:p>1919</text:p>
          </table:table-cell>
          <table:table-cell table:formula="of:=CEILING([.K81])" office:value-type="float" office:value="1745" calcext:value-type="float">
            <text:p>1745</text:p>
          </table:table-cell>
          <table:table-cell table:formula="of:=SUM([.L81:.N81])" office:value-type="float" office:value="5816" calcext:value-type="float">
            <text:p>581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79" calcext:value-type="float">
            <text:p>79</text:p>
          </table:table-cell>
          <table:table-cell office:value-type="float" office:value="2162" calcext:value-type="float">
            <text:p>2162</text:p>
          </table:table-cell>
          <table:table-cell office:value-type="float" office:value="1929" calcext:value-type="float">
            <text:p>1929</text:p>
          </table:table-cell>
          <table:table-cell office:value-type="float" office:value="1754" calcext:value-type="float">
            <text:p>1754</text:p>
          </table:table-cell>
          <table:table-cell table:formula="of:=SUM([.C82:.E82])" office:value-type="float" office:value="5845" calcext:value-type="float">
            <text:p>5845</text:p>
          </table:table-cell>
          <table:table-cell table:formula="of:=[.G$4]+([.B82]-1)*([.G$83]-[.G$4])/79" office:value-type="float" office:value="5843.26329113924" calcext:value-type="float">
            <text:p>5843,26329113924</text:p>
          </table:table-cell>
          <table:table-cell table:formula="of:=[.G82]" office:value-type="float" office:value="5843.26329113924" calcext:value-type="float">
            <text:p>5843,26329113924</text:p>
          </table:table-cell>
          <table:table-cell table:formula="of:=[.$H82]*[.C$2]" office:value-type="float" office:value="2162.00741772152" calcext:value-type="float">
            <text:p>2162,00741772152</text:p>
          </table:table-cell>
          <table:table-cell table:formula="of:=[.$H82]*[.D$2]" office:value-type="float" office:value="1928.27688607595" calcext:value-type="float">
            <text:p>1928,27688607595</text:p>
          </table:table-cell>
          <table:table-cell table:formula="of:=[.$H82]*[.E$2]" office:value-type="float" office:value="1752.97898734177" calcext:value-type="float">
            <text:p>1752,97898734177</text:p>
          </table:table-cell>
          <table:table-cell table:formula="of:=CEILING([.I82])" office:value-type="float" office:value="2163" calcext:value-type="float">
            <text:p>2163</text:p>
          </table:table-cell>
          <table:table-cell table:formula="of:=CEILING([.J82])" office:value-type="float" office:value="1929" calcext:value-type="float">
            <text:p>1929</text:p>
          </table:table-cell>
          <table:table-cell table:formula="of:=CEILING([.K82])" office:value-type="float" office:value="1753" calcext:value-type="float">
            <text:p>1753</text:p>
          </table:table-cell>
          <table:table-cell table:formula="of:=SUM([.L82:.N82])" office:value-type="float" office:value="5845" calcext:value-type="float">
            <text:p>5845</text:p>
          </table:table-cell>
          <table:table-cell table:number-columns-repeated="1009"/>
        </table:table-row>
        <table:table-row table:style-name="ro2">
          <table:table-cell table:style-name="ce3" office:value-type="float" office:value="400083003" calcext:value-type="float">
            <text:p>40008300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173" calcext:value-type="float">
            <text:p>2173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762" calcext:value-type="float">
            <text:p>1762</text:p>
          </table:table-cell>
          <table:table-cell table:style-name="ce3" table:formula="of:=SUM([.C83:.E83])" office:value-type="float" office:value="5873" calcext:value-type="float">
            <text:p>5873</text:p>
          </table:table-cell>
          <table:table-cell table:style-name="ce3" table:formula="of:=[.F83]" office:value-type="float" office:value="5873" calcext:value-type="float">
            <text:p>5873</text:p>
          </table:table-cell>
          <table:table-cell table:style-name="ce3" table:formula="of:=[.G83]" office:value-type="float" office:value="5873" calcext:value-type="float">
            <text:p>5873</text:p>
          </table:table-cell>
          <table:table-cell table:style-name="ce3" table:formula="of:=[.$H83]*[.C$2]" office:value-type="float" office:value="2173.01" calcext:value-type="float">
            <text:p>2173,01</text:p>
          </table:table-cell>
          <table:table-cell table:style-name="ce3" table:formula="of:=[.$H83]*[.D$2]" office:value-type="float" office:value="1938.09" calcext:value-type="float">
            <text:p>1938,09</text:p>
          </table:table-cell>
          <table:table-cell table:style-name="ce3" table:formula="of:=[.$H83]*[.E$2]" office:value-type="float" office:value="1761.9" calcext:value-type="float">
            <text:p>1761,9</text:p>
          </table:table-cell>
          <table:table-cell table:style-name="ce13" table:formula="of:=CEILING([.I83])" office:value-type="float" office:value="2174" calcext:value-type="float">
            <text:p>2174</text:p>
          </table:table-cell>
          <table:table-cell table:style-name="ce13" table:formula="of:=CEILING([.J83])" office:value-type="float" office:value="1939" calcext:value-type="float">
            <text:p>1939</text:p>
          </table:table-cell>
          <table:table-cell table:style-name="ce13" table:formula="of:=CEILING([.K83])" office:value-type="float" office:value="1762" calcext:value-type="float">
            <text:p>1762</text:p>
          </table:table-cell>
          <table:table-cell table:style-name="ce3" table:formula="of:=SUM([.L83:.N83])" office:value-type="float" office:value="5875" calcext:value-type="float">
            <text:p>5875</text:p>
          </table:table-cell>
          <table:table-cell table:style-name="ce1"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81" calcext:value-type="float">
            <text:p>81</text:p>
          </table:table-cell>
          <table:table-cell office:value-type="float" office:value="2217" calcext:value-type="float">
            <text:p>2217</text:p>
          </table:table-cell>
          <table:table-cell office:value-type="float" office:value="1977" calcext:value-type="float">
            <text:p>1977</text:p>
          </table:table-cell>
          <table:table-cell office:value-type="float" office:value="1798" calcext:value-type="float">
            <text:p>1798</text:p>
          </table:table-cell>
          <table:table-cell table:formula="of:=SUM([.C84:.E84])" office:value-type="float" office:value="5992" calcext:value-type="float">
            <text:p>5992</text:p>
          </table:table-cell>
          <table:table-cell table:formula="of:=[.G$83]*(1+([.B84]-80)*[.$J$2])" office:value-type="float" office:value="5990.46" calcext:value-type="float">
            <text:p>5990,46</text:p>
          </table:table-cell>
          <table:table-cell table:formula="of:=[.G84]" office:value-type="float" office:value="5990.46" calcext:value-type="float">
            <text:p>5990,46</text:p>
          </table:table-cell>
          <table:table-cell table:formula="of:=[.$H84]*[.C$2]" office:value-type="float" office:value="2216.4702" calcext:value-type="float">
            <text:p>2216,4702</text:p>
          </table:table-cell>
          <table:table-cell table:formula="of:=[.$H84]*[.D$2]" office:value-type="float" office:value="1976.8518" calcext:value-type="float">
            <text:p>1976,8518</text:p>
          </table:table-cell>
          <table:table-cell table:formula="of:=[.$H84]*[.E$2]" office:value-type="float" office:value="1797.138" calcext:value-type="float">
            <text:p>1797,138</text:p>
          </table:table-cell>
          <table:table-cell table:formula="of:=CEILING([.I84])" office:value-type="float" office:value="2217" calcext:value-type="float">
            <text:p>2217</text:p>
          </table:table-cell>
          <table:table-cell table:formula="of:=CEILING([.J84])" office:value-type="float" office:value="1977" calcext:value-type="float">
            <text:p>1977</text:p>
          </table:table-cell>
          <table:table-cell table:formula="of:=CEILING([.K84])" office:value-type="float" office:value="1798" calcext:value-type="float">
            <text:p>1798</text:p>
          </table:table-cell>
          <table:table-cell table:formula="of:=SUM([.L84:.N84])" office:value-type="float" office:value="5992" calcext:value-type="float">
            <text:p>5992</text:p>
          </table:table-cell>
          <table:table-cell table:style-name="ce10" table:number-columns-repeated="3"/>
          <table:table-cell table:number-columns-repeated="1006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82" calcext:value-type="float">
            <text:p>82</text:p>
          </table:table-cell>
          <table:table-cell office:value-type="float" office:value="2260" calcext:value-type="float">
            <text:p>2260</text:p>
          </table:table-cell>
          <table:table-cell office:value-type="float" office:value="2016" calcext:value-type="float">
            <text:p>2016</text:p>
          </table:table-cell>
          <table:table-cell office:value-type="float" office:value="1833" calcext:value-type="float">
            <text:p>1833</text:p>
          </table:table-cell>
          <table:table-cell table:formula="of:=SUM([.C85:.E85])" office:value-type="float" office:value="6109" calcext:value-type="float">
            <text:p>6109</text:p>
          </table:table-cell>
          <table:table-cell table:formula="of:=[.G$83]*(1+([.B85]-80)*[.$J$2])" office:value-type="float" office:value="6107.92" calcext:value-type="float">
            <text:p>6107,92</text:p>
          </table:table-cell>
          <table:table-cell table:formula="of:=[.G85]" office:value-type="float" office:value="6107.92" calcext:value-type="float">
            <text:p>6107,92</text:p>
          </table:table-cell>
          <table:table-cell table:formula="of:=[.$H85]*[.C$2]" office:value-type="float" office:value="2259.9304" calcext:value-type="float">
            <text:p>2259,9304</text:p>
          </table:table-cell>
          <table:table-cell table:formula="of:=[.$H85]*[.D$2]" office:value-type="float" office:value="2015.6136" calcext:value-type="float">
            <text:p>2015,6136</text:p>
          </table:table-cell>
          <table:table-cell table:formula="of:=[.$H85]*[.E$2]" office:value-type="float" office:value="1832.376" calcext:value-type="float">
            <text:p>1832,376</text:p>
          </table:table-cell>
          <table:table-cell table:formula="of:=CEILING([.I85])" office:value-type="float" office:value="2260" calcext:value-type="float">
            <text:p>2260</text:p>
          </table:table-cell>
          <table:table-cell table:formula="of:=CEILING([.J85])" office:value-type="float" office:value="2016" calcext:value-type="float">
            <text:p>2016</text:p>
          </table:table-cell>
          <table:table-cell table:formula="of:=CEILING([.K85])" office:value-type="float" office:value="1833" calcext:value-type="float">
            <text:p>1833</text:p>
          </table:table-cell>
          <table:table-cell table:formula="of:=SUM([.L85:.N85])" office:value-type="float" office:value="6109" calcext:value-type="float">
            <text:p>610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83" calcext:value-type="float">
            <text:p>83</text:p>
          </table:table-cell>
          <table:table-cell office:value-type="float" office:value="2304" calcext:value-type="float">
            <text:p>2304</text:p>
          </table:table-cell>
          <table:table-cell office:value-type="float" office:value="2055" calcext:value-type="float">
            <text:p>2055</text:p>
          </table:table-cell>
          <table:table-cell office:value-type="float" office:value="1868" calcext:value-type="float">
            <text:p>1868</text:p>
          </table:table-cell>
          <table:table-cell table:formula="of:=SUM([.C86:.E86])" office:value-type="float" office:value="6227" calcext:value-type="float">
            <text:p>6227</text:p>
          </table:table-cell>
          <table:table-cell table:formula="of:=[.G$83]*(1+([.B86]-80)*[.$J$2])" office:value-type="float" office:value="6225.38" calcext:value-type="float">
            <text:p>6225,38</text:p>
          </table:table-cell>
          <table:table-cell table:formula="of:=[.G86]" office:value-type="float" office:value="6225.38" calcext:value-type="float">
            <text:p>6225,38</text:p>
          </table:table-cell>
          <table:table-cell table:formula="of:=[.$H86]*[.C$2]" office:value-type="float" office:value="2303.3906" calcext:value-type="float">
            <text:p>2303,3906</text:p>
          </table:table-cell>
          <table:table-cell table:formula="of:=[.$H86]*[.D$2]" office:value-type="float" office:value="2054.3754" calcext:value-type="float">
            <text:p>2054,3754</text:p>
          </table:table-cell>
          <table:table-cell table:formula="of:=[.$H86]*[.E$2]" office:value-type="float" office:value="1867.614" calcext:value-type="float">
            <text:p>1867,614</text:p>
          </table:table-cell>
          <table:table-cell table:formula="of:=CEILING([.I86])" office:value-type="float" office:value="2304" calcext:value-type="float">
            <text:p>2304</text:p>
          </table:table-cell>
          <table:table-cell table:formula="of:=CEILING([.J86])" office:value-type="float" office:value="2055" calcext:value-type="float">
            <text:p>2055</text:p>
          </table:table-cell>
          <table:table-cell table:formula="of:=CEILING([.K86])" office:value-type="float" office:value="1868" calcext:value-type="float">
            <text:p>1868</text:p>
          </table:table-cell>
          <table:table-cell table:formula="of:=SUM([.L86:.N86])" office:value-type="float" office:value="6227" calcext:value-type="float">
            <text:p>6227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84" calcext:value-type="float">
            <text:p>84</text:p>
          </table:table-cell>
          <table:table-cell office:value-type="float" office:value="2347" calcext:value-type="float">
            <text:p>2347</text:p>
          </table:table-cell>
          <table:table-cell office:value-type="float" office:value="2094" calcext:value-type="float">
            <text:p>2094</text:p>
          </table:table-cell>
          <table:table-cell office:value-type="float" office:value="1903" calcext:value-type="float">
            <text:p>1903</text:p>
          </table:table-cell>
          <table:table-cell table:formula="of:=SUM([.C87:.E87])" office:value-type="float" office:value="6344" calcext:value-type="float">
            <text:p>6344</text:p>
          </table:table-cell>
          <table:table-cell table:formula="of:=[.G$83]*(1+([.B87]-80)*[.$J$2])" office:value-type="float" office:value="6342.84" calcext:value-type="float">
            <text:p>6342,84</text:p>
          </table:table-cell>
          <table:table-cell table:formula="of:=[.G87]" office:value-type="float" office:value="6342.84" calcext:value-type="float">
            <text:p>6342,84</text:p>
          </table:table-cell>
          <table:table-cell table:formula="of:=[.$H87]*[.C$2]" office:value-type="float" office:value="2346.8508" calcext:value-type="float">
            <text:p>2346,8508</text:p>
          </table:table-cell>
          <table:table-cell table:formula="of:=[.$H87]*[.D$2]" office:value-type="float" office:value="2093.1372" calcext:value-type="float">
            <text:p>2093,1372</text:p>
          </table:table-cell>
          <table:table-cell table:formula="of:=[.$H87]*[.E$2]" office:value-type="float" office:value="1902.852" calcext:value-type="float">
            <text:p>1902,852</text:p>
          </table:table-cell>
          <table:table-cell table:formula="of:=CEILING([.I87])" office:value-type="float" office:value="2347" calcext:value-type="float">
            <text:p>2347</text:p>
          </table:table-cell>
          <table:table-cell table:formula="of:=CEILING([.J87])" office:value-type="float" office:value="2094" calcext:value-type="float">
            <text:p>2094</text:p>
          </table:table-cell>
          <table:table-cell table:formula="of:=CEILING([.K87])" office:value-type="float" office:value="1903" calcext:value-type="float">
            <text:p>1903</text:p>
          </table:table-cell>
          <table:table-cell table:formula="of:=SUM([.L87:.N87])" office:value-type="float" office:value="6344" calcext:value-type="float">
            <text:p>6344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85" calcext:value-type="float">
            <text:p>85</text:p>
          </table:table-cell>
          <table:table-cell office:value-type="float" office:value="2391" calcext:value-type="float">
            <text:p>2391</text:p>
          </table:table-cell>
          <table:table-cell office:value-type="float" office:value="2132" calcext:value-type="float">
            <text:p>2132</text:p>
          </table:table-cell>
          <table:table-cell office:value-type="float" office:value="1939" calcext:value-type="float">
            <text:p>1939</text:p>
          </table:table-cell>
          <table:table-cell table:formula="of:=SUM([.C88:.E88])" office:value-type="float" office:value="6462" calcext:value-type="float">
            <text:p>6462</text:p>
          </table:table-cell>
          <table:table-cell table:formula="of:=[.G$83]*(1+([.B88]-80)*[.$J$2])" office:value-type="float" office:value="6460.3" calcext:value-type="float">
            <text:p>6460,3</text:p>
          </table:table-cell>
          <table:table-cell table:formula="of:=[.G88]" office:value-type="float" office:value="6460.3" calcext:value-type="float">
            <text:p>6460,3</text:p>
          </table:table-cell>
          <table:table-cell table:formula="of:=[.$H88]*[.C$2]" office:value-type="float" office:value="2390.311" calcext:value-type="float">
            <text:p>2390,311</text:p>
          </table:table-cell>
          <table:table-cell table:formula="of:=[.$H88]*[.D$2]" office:value-type="float" office:value="2131.899" calcext:value-type="float">
            <text:p>2131,899</text:p>
          </table:table-cell>
          <table:table-cell table:formula="of:=[.$H88]*[.E$2]" office:value-type="float" office:value="1938.09" calcext:value-type="float">
            <text:p>1938,09</text:p>
          </table:table-cell>
          <table:table-cell table:formula="of:=CEILING([.I88])" office:value-type="float" office:value="2391" calcext:value-type="float">
            <text:p>2391</text:p>
          </table:table-cell>
          <table:table-cell table:formula="of:=CEILING([.J88])" office:value-type="float" office:value="2132" calcext:value-type="float">
            <text:p>2132</text:p>
          </table:table-cell>
          <table:table-cell table:formula="of:=CEILING([.K88])" office:value-type="float" office:value="1939" calcext:value-type="float">
            <text:p>1939</text:p>
          </table:table-cell>
          <table:table-cell table:formula="of:=SUM([.L88:.N88])" office:value-type="float" office:value="6462" calcext:value-type="float">
            <text:p>646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86" calcext:value-type="float">
            <text:p>86</text:p>
          </table:table-cell>
          <table:table-cell office:value-type="float" office:value="2434" calcext:value-type="float">
            <text:p>2434</text:p>
          </table:table-cell>
          <table:table-cell office:value-type="float" office:value="2171" calcext:value-type="float">
            <text:p>2171</text:p>
          </table:table-cell>
          <table:table-cell office:value-type="float" office:value="1974" calcext:value-type="float">
            <text:p>1974</text:p>
          </table:table-cell>
          <table:table-cell table:formula="of:=SUM([.C89:.E89])" office:value-type="float" office:value="6579" calcext:value-type="float">
            <text:p>6579</text:p>
          </table:table-cell>
          <table:table-cell table:formula="of:=[.G$83]*(1+([.B89]-80)*[.$J$2])" office:value-type="float" office:value="6577.76" calcext:value-type="float">
            <text:p>6577,76</text:p>
          </table:table-cell>
          <table:table-cell table:formula="of:=[.G89]" office:value-type="float" office:value="6577.76" calcext:value-type="float">
            <text:p>6577,76</text:p>
          </table:table-cell>
          <table:table-cell table:formula="of:=[.$H89]*[.C$2]" office:value-type="float" office:value="2433.7712" calcext:value-type="float">
            <text:p>2433,7712</text:p>
          </table:table-cell>
          <table:table-cell table:formula="of:=[.$H89]*[.D$2]" office:value-type="float" office:value="2170.6608" calcext:value-type="float">
            <text:p>2170,6608</text:p>
          </table:table-cell>
          <table:table-cell table:formula="of:=[.$H89]*[.E$2]" office:value-type="float" office:value="1973.328" calcext:value-type="float">
            <text:p>1973,328</text:p>
          </table:table-cell>
          <table:table-cell table:formula="of:=CEILING([.I89])" office:value-type="float" office:value="2434" calcext:value-type="float">
            <text:p>2434</text:p>
          </table:table-cell>
          <table:table-cell table:formula="of:=CEILING([.J89])" office:value-type="float" office:value="2171" calcext:value-type="float">
            <text:p>2171</text:p>
          </table:table-cell>
          <table:table-cell table:formula="of:=CEILING([.K89])" office:value-type="float" office:value="1974" calcext:value-type="float">
            <text:p>1974</text:p>
          </table:table-cell>
          <table:table-cell table:formula="of:=SUM([.L89:.N89])" office:value-type="float" office:value="6579" calcext:value-type="float">
            <text:p>657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87" calcext:value-type="float">
            <text:p>87</text:p>
          </table:table-cell>
          <table:table-cell office:value-type="float" office:value="2478" calcext:value-type="float">
            <text:p>2478</text:p>
          </table:table-cell>
          <table:table-cell office:value-type="float" office:value="2210" calcext:value-type="float">
            <text:p>2210</text:p>
          </table:table-cell>
          <table:table-cell office:value-type="float" office:value="2009" calcext:value-type="float">
            <text:p>2009</text:p>
          </table:table-cell>
          <table:table-cell table:formula="of:=SUM([.C90:.E90])" office:value-type="float" office:value="6697" calcext:value-type="float">
            <text:p>6697</text:p>
          </table:table-cell>
          <table:table-cell table:formula="of:=[.G$83]*(1+([.B90]-80)*[.$J$2])" office:value-type="float" office:value="6695.22" calcext:value-type="float">
            <text:p>6695,22</text:p>
          </table:table-cell>
          <table:table-cell table:formula="of:=[.G90]" office:value-type="float" office:value="6695.22" calcext:value-type="float">
            <text:p>6695,22</text:p>
          </table:table-cell>
          <table:table-cell table:formula="of:=[.$H90]*[.C$2]" office:value-type="float" office:value="2477.2314" calcext:value-type="float">
            <text:p>2477,2314</text:p>
          </table:table-cell>
          <table:table-cell table:formula="of:=[.$H90]*[.D$2]" office:value-type="float" office:value="2209.4226" calcext:value-type="float">
            <text:p>2209,4226</text:p>
          </table:table-cell>
          <table:table-cell table:formula="of:=[.$H90]*[.E$2]" office:value-type="float" office:value="2008.566" calcext:value-type="float">
            <text:p>2008,566</text:p>
          </table:table-cell>
          <table:table-cell table:formula="of:=CEILING([.I90])" office:value-type="float" office:value="2478" calcext:value-type="float">
            <text:p>2478</text:p>
          </table:table-cell>
          <table:table-cell table:formula="of:=CEILING([.J90])" office:value-type="float" office:value="2210" calcext:value-type="float">
            <text:p>2210</text:p>
          </table:table-cell>
          <table:table-cell table:formula="of:=CEILING([.K90])" office:value-type="float" office:value="2009" calcext:value-type="float">
            <text:p>2009</text:p>
          </table:table-cell>
          <table:table-cell table:formula="of:=SUM([.L90:.N90])" office:value-type="float" office:value="6697" calcext:value-type="float">
            <text:p>6697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88" calcext:value-type="float">
            <text:p>88</text:p>
          </table:table-cell>
          <table:table-cell office:value-type="float" office:value="2521" calcext:value-type="float">
            <text:p>2521</text:p>
          </table:table-cell>
          <table:table-cell office:value-type="float" office:value="2249" calcext:value-type="float">
            <text:p>2249</text:p>
          </table:table-cell>
          <table:table-cell office:value-type="float" office:value="2044" calcext:value-type="float">
            <text:p>2044</text:p>
          </table:table-cell>
          <table:table-cell table:formula="of:=SUM([.C91:.E91])" office:value-type="float" office:value="6814" calcext:value-type="float">
            <text:p>6814</text:p>
          </table:table-cell>
          <table:table-cell table:formula="of:=[.G$83]*(1+([.B91]-80)*[.$J$2])" office:value-type="float" office:value="6812.68" calcext:value-type="float">
            <text:p>6812,68</text:p>
          </table:table-cell>
          <table:table-cell table:formula="of:=[.G91]" office:value-type="float" office:value="6812.68" calcext:value-type="float">
            <text:p>6812,68</text:p>
          </table:table-cell>
          <table:table-cell table:formula="of:=[.$H91]*[.C$2]" office:value-type="float" office:value="2520.6916" calcext:value-type="float">
            <text:p>2520,6916</text:p>
          </table:table-cell>
          <table:table-cell table:formula="of:=[.$H91]*[.D$2]" office:value-type="float" office:value="2248.1844" calcext:value-type="float">
            <text:p>2248,1844</text:p>
          </table:table-cell>
          <table:table-cell table:formula="of:=[.$H91]*[.E$2]" office:value-type="float" office:value="2043.804" calcext:value-type="float">
            <text:p>2043,804</text:p>
          </table:table-cell>
          <table:table-cell table:formula="of:=CEILING([.I91])" office:value-type="float" office:value="2521" calcext:value-type="float">
            <text:p>2521</text:p>
          </table:table-cell>
          <table:table-cell table:formula="of:=CEILING([.J91])" office:value-type="float" office:value="2249" calcext:value-type="float">
            <text:p>2249</text:p>
          </table:table-cell>
          <table:table-cell table:formula="of:=CEILING([.K91])" office:value-type="float" office:value="2044" calcext:value-type="float">
            <text:p>2044</text:p>
          </table:table-cell>
          <table:table-cell table:formula="of:=SUM([.L91:.N91])" office:value-type="float" office:value="6814" calcext:value-type="float">
            <text:p>6814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89" calcext:value-type="float">
            <text:p>89</text:p>
          </table:table-cell>
          <table:table-cell office:value-type="float" office:value="2565" calcext:value-type="float">
            <text:p>2565</text:p>
          </table:table-cell>
          <table:table-cell office:value-type="float" office:value="2287" calcext:value-type="float">
            <text:p>2287</text:p>
          </table:table-cell>
          <table:table-cell office:value-type="float" office:value="2080" calcext:value-type="float">
            <text:p>2080</text:p>
          </table:table-cell>
          <table:table-cell table:formula="of:=SUM([.C92:.E92])" office:value-type="float" office:value="6932" calcext:value-type="float">
            <text:p>6932</text:p>
          </table:table-cell>
          <table:table-cell table:formula="of:=[.G$83]*(1+([.B92]-80)*[.$J$2])" office:value-type="float" office:value="6930.14" calcext:value-type="float">
            <text:p>6930,14</text:p>
          </table:table-cell>
          <table:table-cell table:formula="of:=[.G92]" office:value-type="float" office:value="6930.14" calcext:value-type="float">
            <text:p>6930,14</text:p>
          </table:table-cell>
          <table:table-cell table:formula="of:=[.$H92]*[.C$2]" office:value-type="float" office:value="2564.1518" calcext:value-type="float">
            <text:p>2564,1518</text:p>
          </table:table-cell>
          <table:table-cell table:formula="of:=[.$H92]*[.D$2]" office:value-type="float" office:value="2286.9462" calcext:value-type="float">
            <text:p>2286,9462</text:p>
          </table:table-cell>
          <table:table-cell table:formula="of:=[.$H92]*[.E$2]" office:value-type="float" office:value="2079.042" calcext:value-type="float">
            <text:p>2079,042</text:p>
          </table:table-cell>
          <table:table-cell table:formula="of:=CEILING([.I92])" office:value-type="float" office:value="2565" calcext:value-type="float">
            <text:p>2565</text:p>
          </table:table-cell>
          <table:table-cell table:formula="of:=CEILING([.J92])" office:value-type="float" office:value="2287" calcext:value-type="float">
            <text:p>2287</text:p>
          </table:table-cell>
          <table:table-cell table:formula="of:=CEILING([.K92])" office:value-type="float" office:value="2080" calcext:value-type="float">
            <text:p>2080</text:p>
          </table:table-cell>
          <table:table-cell table:formula="of:=SUM([.L92:.N92])" office:value-type="float" office:value="6932" calcext:value-type="float">
            <text:p>6932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90" calcext:value-type="float">
            <text:p>90</text:p>
          </table:table-cell>
          <table:table-cell office:value-type="float" office:value="2608" calcext:value-type="float">
            <text:p>2608</text:p>
          </table:table-cell>
          <table:table-cell office:value-type="float" office:value="2326" calcext:value-type="float">
            <text:p>2326</text:p>
          </table:table-cell>
          <table:table-cell office:value-type="float" office:value="2115" calcext:value-type="float">
            <text:p>2115</text:p>
          </table:table-cell>
          <table:table-cell table:formula="of:=SUM([.C93:.E93])" office:value-type="float" office:value="7049" calcext:value-type="float">
            <text:p>7049</text:p>
          </table:table-cell>
          <table:table-cell table:formula="of:=[.G$83]*(1+([.B93]-80)*[.$J$2])" office:value-type="float" office:value="7047.6" calcext:value-type="float">
            <text:p>7047,6</text:p>
          </table:table-cell>
          <table:table-cell table:formula="of:=[.G93]" office:value-type="float" office:value="7047.6" calcext:value-type="float">
            <text:p>7047,6</text:p>
          </table:table-cell>
          <table:table-cell table:formula="of:=[.$H93]*[.C$2]" office:value-type="float" office:value="2607.612" calcext:value-type="float">
            <text:p>2607,612</text:p>
          </table:table-cell>
          <table:table-cell table:formula="of:=[.$H93]*[.D$2]" office:value-type="float" office:value="2325.708" calcext:value-type="float">
            <text:p>2325,708</text:p>
          </table:table-cell>
          <table:table-cell table:formula="of:=[.$H93]*[.E$2]" office:value-type="float" office:value="2114.28" calcext:value-type="float">
            <text:p>2114,28</text:p>
          </table:table-cell>
          <table:table-cell table:formula="of:=CEILING([.I93])" office:value-type="float" office:value="2608" calcext:value-type="float">
            <text:p>2608</text:p>
          </table:table-cell>
          <table:table-cell table:formula="of:=CEILING([.J93])" office:value-type="float" office:value="2326" calcext:value-type="float">
            <text:p>2326</text:p>
          </table:table-cell>
          <table:table-cell table:formula="of:=CEILING([.K93])" office:value-type="float" office:value="2115" calcext:value-type="float">
            <text:p>2115</text:p>
          </table:table-cell>
          <table:table-cell table:formula="of:=SUM([.L93:.N93])" office:value-type="float" office:value="7049" calcext:value-type="float">
            <text:p>704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91" calcext:value-type="float">
            <text:p>91</text:p>
          </table:table-cell>
          <table:table-cell office:value-type="float" office:value="2652" calcext:value-type="float">
            <text:p>2652</text:p>
          </table:table-cell>
          <table:table-cell office:value-type="float" office:value="2365" calcext:value-type="float">
            <text:p>2365</text:p>
          </table:table-cell>
          <table:table-cell office:value-type="float" office:value="2150" calcext:value-type="float">
            <text:p>2150</text:p>
          </table:table-cell>
          <table:table-cell table:formula="of:=SUM([.C94:.E94])" office:value-type="float" office:value="7167" calcext:value-type="float">
            <text:p>7167</text:p>
          </table:table-cell>
          <table:table-cell table:formula="of:=[.G$83]*(1+([.B94]-80)*[.$J$2])" office:value-type="float" office:value="7165.06" calcext:value-type="float">
            <text:p>7165,06</text:p>
          </table:table-cell>
          <table:table-cell table:formula="of:=[.G94]" office:value-type="float" office:value="7165.06" calcext:value-type="float">
            <text:p>7165,06</text:p>
          </table:table-cell>
          <table:table-cell table:formula="of:=[.$H94]*[.C$2]" office:value-type="float" office:value="2651.0722" calcext:value-type="float">
            <text:p>2651,0722</text:p>
          </table:table-cell>
          <table:table-cell table:formula="of:=[.$H94]*[.D$2]" office:value-type="float" office:value="2364.4698" calcext:value-type="float">
            <text:p>2364,4698</text:p>
          </table:table-cell>
          <table:table-cell table:formula="of:=[.$H94]*[.E$2]" office:value-type="float" office:value="2149.518" calcext:value-type="float">
            <text:p>2149,518</text:p>
          </table:table-cell>
          <table:table-cell table:formula="of:=CEILING([.I94])" office:value-type="float" office:value="2652" calcext:value-type="float">
            <text:p>2652</text:p>
          </table:table-cell>
          <table:table-cell table:formula="of:=CEILING([.J94])" office:value-type="float" office:value="2365" calcext:value-type="float">
            <text:p>2365</text:p>
          </table:table-cell>
          <table:table-cell table:formula="of:=CEILING([.K94])" office:value-type="float" office:value="2150" calcext:value-type="float">
            <text:p>2150</text:p>
          </table:table-cell>
          <table:table-cell table:formula="of:=SUM([.L94:.N94])" office:value-type="float" office:value="7167" calcext:value-type="float">
            <text:p>7167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92" calcext:value-type="float">
            <text:p>92</text:p>
          </table:table-cell>
          <table:table-cell office:value-type="float" office:value="2695" calcext:value-type="float">
            <text:p>2695</text:p>
          </table:table-cell>
          <table:table-cell office:value-type="float" office:value="2404" calcext:value-type="float">
            <text:p>2404</text:p>
          </table:table-cell>
          <table:table-cell office:value-type="float" office:value="2185" calcext:value-type="float">
            <text:p>2185</text:p>
          </table:table-cell>
          <table:table-cell table:formula="of:=SUM([.C95:.E95])" office:value-type="float" office:value="7284" calcext:value-type="float">
            <text:p>7284</text:p>
          </table:table-cell>
          <table:table-cell table:formula="of:=[.G$83]*(1+([.B95]-80)*[.$J$2])" office:value-type="float" office:value="7282.52" calcext:value-type="float">
            <text:p>7282,52</text:p>
          </table:table-cell>
          <table:table-cell table:formula="of:=[.G95]" office:value-type="float" office:value="7282.52" calcext:value-type="float">
            <text:p>7282,52</text:p>
          </table:table-cell>
          <table:table-cell table:formula="of:=[.$H95]*[.C$2]" office:value-type="float" office:value="2694.5324" calcext:value-type="float">
            <text:p>2694,5324</text:p>
          </table:table-cell>
          <table:table-cell table:formula="of:=[.$H95]*[.D$2]" office:value-type="float" office:value="2403.2316" calcext:value-type="float">
            <text:p>2403,2316</text:p>
          </table:table-cell>
          <table:table-cell table:formula="of:=[.$H95]*[.E$2]" office:value-type="float" office:value="2184.756" calcext:value-type="float">
            <text:p>2184,756</text:p>
          </table:table-cell>
          <table:table-cell table:formula="of:=CEILING([.I95])" office:value-type="float" office:value="2695" calcext:value-type="float">
            <text:p>2695</text:p>
          </table:table-cell>
          <table:table-cell table:formula="of:=CEILING([.J95])" office:value-type="float" office:value="2404" calcext:value-type="float">
            <text:p>2404</text:p>
          </table:table-cell>
          <table:table-cell table:formula="of:=CEILING([.K95])" office:value-type="float" office:value="2185" calcext:value-type="float">
            <text:p>2185</text:p>
          </table:table-cell>
          <table:table-cell table:formula="of:=SUM([.L95:.N95])" office:value-type="float" office:value="7284" calcext:value-type="float">
            <text:p>7284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93" calcext:value-type="float">
            <text:p>93</text:p>
          </table:table-cell>
          <table:table-cell office:value-type="float" office:value="2738" calcext:value-type="float">
            <text:p>2738</text:p>
          </table:table-cell>
          <table:table-cell office:value-type="float" office:value="2442" calcext:value-type="float">
            <text:p>2442</text:p>
          </table:table-cell>
          <table:table-cell office:value-type="float" office:value="2221" calcext:value-type="float">
            <text:p>2221</text:p>
          </table:table-cell>
          <table:table-cell table:formula="of:=SUM([.C96:.E96])" office:value-type="float" office:value="7401" calcext:value-type="float">
            <text:p>7401</text:p>
          </table:table-cell>
          <table:table-cell table:formula="of:=[.G$83]*(1+([.B96]-80)*[.$J$2])" office:value-type="float" office:value="7399.98" calcext:value-type="float">
            <text:p>7399,98</text:p>
          </table:table-cell>
          <table:table-cell table:formula="of:=[.G96]" office:value-type="float" office:value="7399.98" calcext:value-type="float">
            <text:p>7399,98</text:p>
          </table:table-cell>
          <table:table-cell table:formula="of:=[.$H96]*[.C$2]" office:value-type="float" office:value="2737.9926" calcext:value-type="float">
            <text:p>2737,9926</text:p>
          </table:table-cell>
          <table:table-cell table:formula="of:=[.$H96]*[.D$2]" office:value-type="float" office:value="2441.9934" calcext:value-type="float">
            <text:p>2441,9934</text:p>
          </table:table-cell>
          <table:table-cell table:formula="of:=[.$H96]*[.E$2]" office:value-type="float" office:value="2219.994" calcext:value-type="float">
            <text:p>2219,994</text:p>
          </table:table-cell>
          <table:table-cell table:formula="of:=CEILING([.I96])" office:value-type="float" office:value="2738" calcext:value-type="float">
            <text:p>2738</text:p>
          </table:table-cell>
          <table:table-cell table:formula="of:=CEILING([.J96])" office:value-type="float" office:value="2442" calcext:value-type="float">
            <text:p>2442</text:p>
          </table:table-cell>
          <table:table-cell table:formula="of:=CEILING([.K96])" office:value-type="float" office:value="2220" calcext:value-type="float">
            <text:p>2220</text:p>
          </table:table-cell>
          <table:table-cell table:formula="of:=SUM([.L96:.N96])" office:value-type="float" office:value="7400" calcext:value-type="float">
            <text:p>7400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94" calcext:value-type="float">
            <text:p>94</text:p>
          </table:table-cell>
          <table:table-cell office:value-type="float" office:value="2782" calcext:value-type="float">
            <text:p>2782</text:p>
          </table:table-cell>
          <table:table-cell office:value-type="float" office:value="2481" calcext:value-type="float">
            <text:p>2481</text:p>
          </table:table-cell>
          <table:table-cell office:value-type="float" office:value="2256" calcext:value-type="float">
            <text:p>2256</text:p>
          </table:table-cell>
          <table:table-cell table:formula="of:=SUM([.C97:.E97])" office:value-type="float" office:value="7519" calcext:value-type="float">
            <text:p>7519</text:p>
          </table:table-cell>
          <table:table-cell table:formula="of:=[.G$83]*(1+([.B97]-80)*[.$J$2])" office:value-type="float" office:value="7517.44" calcext:value-type="float">
            <text:p>7517,44</text:p>
          </table:table-cell>
          <table:table-cell table:formula="of:=[.G97]" office:value-type="float" office:value="7517.44" calcext:value-type="float">
            <text:p>7517,44</text:p>
          </table:table-cell>
          <table:table-cell table:formula="of:=[.$H97]*[.C$2]" office:value-type="float" office:value="2781.4528" calcext:value-type="float">
            <text:p>2781,4528</text:p>
          </table:table-cell>
          <table:table-cell table:formula="of:=[.$H97]*[.D$2]" office:value-type="float" office:value="2480.7552" calcext:value-type="float">
            <text:p>2480,7552</text:p>
          </table:table-cell>
          <table:table-cell table:formula="of:=[.$H97]*[.E$2]" office:value-type="float" office:value="2255.232" calcext:value-type="float">
            <text:p>2255,232</text:p>
          </table:table-cell>
          <table:table-cell table:formula="of:=CEILING([.I97])" office:value-type="float" office:value="2782" calcext:value-type="float">
            <text:p>2782</text:p>
          </table:table-cell>
          <table:table-cell table:formula="of:=CEILING([.J97])" office:value-type="float" office:value="2481" calcext:value-type="float">
            <text:p>2481</text:p>
          </table:table-cell>
          <table:table-cell table:formula="of:=CEILING([.K97])" office:value-type="float" office:value="2256" calcext:value-type="float">
            <text:p>2256</text:p>
          </table:table-cell>
          <table:table-cell table:formula="of:=SUM([.L97:.N97])" office:value-type="float" office:value="7519" calcext:value-type="float">
            <text:p>751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95" calcext:value-type="float">
            <text:p>95</text:p>
          </table:table-cell>
          <table:table-cell office:value-type="float" office:value="2825" calcext:value-type="float">
            <text:p>2825</text:p>
          </table:table-cell>
          <table:table-cell office:value-type="float" office:value="2520" calcext:value-type="float">
            <text:p>2520</text:p>
          </table:table-cell>
          <table:table-cell office:value-type="float" office:value="2291" calcext:value-type="float">
            <text:p>2291</text:p>
          </table:table-cell>
          <table:table-cell table:formula="of:=SUM([.C98:.E98])" office:value-type="float" office:value="7636" calcext:value-type="float">
            <text:p>7636</text:p>
          </table:table-cell>
          <table:table-cell table:formula="of:=[.G$83]*(1+([.B98]-80)*[.$J$2])" office:value-type="float" office:value="7634.9" calcext:value-type="float">
            <text:p>7634,9</text:p>
          </table:table-cell>
          <table:table-cell table:formula="of:=[.G98]" office:value-type="float" office:value="7634.9" calcext:value-type="float">
            <text:p>7634,9</text:p>
          </table:table-cell>
          <table:table-cell table:formula="of:=[.$H98]*[.C$2]" office:value-type="float" office:value="2824.913" calcext:value-type="float">
            <text:p>2824,913</text:p>
          </table:table-cell>
          <table:table-cell table:formula="of:=[.$H98]*[.D$2]" office:value-type="float" office:value="2519.517" calcext:value-type="float">
            <text:p>2519,517</text:p>
          </table:table-cell>
          <table:table-cell table:formula="of:=[.$H98]*[.E$2]" office:value-type="float" office:value="2290.47" calcext:value-type="float">
            <text:p>2290,47</text:p>
          </table:table-cell>
          <table:table-cell table:formula="of:=CEILING([.I98])" office:value-type="float" office:value="2825" calcext:value-type="float">
            <text:p>2825</text:p>
          </table:table-cell>
          <table:table-cell table:formula="of:=CEILING([.J98])" office:value-type="float" office:value="2520" calcext:value-type="float">
            <text:p>2520</text:p>
          </table:table-cell>
          <table:table-cell table:formula="of:=CEILING([.K98])" office:value-type="float" office:value="2291" calcext:value-type="float">
            <text:p>2291</text:p>
          </table:table-cell>
          <table:table-cell table:formula="of:=SUM([.L98:.N98])" office:value-type="float" office:value="7636" calcext:value-type="float">
            <text:p>763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96" calcext:value-type="float">
            <text:p>96</text:p>
          </table:table-cell>
          <table:table-cell office:value-type="float" office:value="2869" calcext:value-type="float">
            <text:p>2869</text:p>
          </table:table-cell>
          <table:table-cell office:value-type="float" office:value="2559" calcext:value-type="float">
            <text:p>2559</text:p>
          </table:table-cell>
          <table:table-cell office:value-type="float" office:value="2326" calcext:value-type="float">
            <text:p>2326</text:p>
          </table:table-cell>
          <table:table-cell table:formula="of:=SUM([.C99:.E99])" office:value-type="float" office:value="7754" calcext:value-type="float">
            <text:p>7754</text:p>
          </table:table-cell>
          <table:table-cell table:formula="of:=[.G$83]*(1+([.B99]-80)*[.$J$2])" office:value-type="float" office:value="7752.36" calcext:value-type="float">
            <text:p>7752,36</text:p>
          </table:table-cell>
          <table:table-cell table:formula="of:=[.G99]" office:value-type="float" office:value="7752.36" calcext:value-type="float">
            <text:p>7752,36</text:p>
          </table:table-cell>
          <table:table-cell table:formula="of:=[.$H99]*[.C$2]" office:value-type="float" office:value="2868.3732" calcext:value-type="float">
            <text:p>2868,3732</text:p>
          </table:table-cell>
          <table:table-cell table:formula="of:=[.$H99]*[.D$2]" office:value-type="float" office:value="2558.2788" calcext:value-type="float">
            <text:p>2558,2788</text:p>
          </table:table-cell>
          <table:table-cell table:formula="of:=[.$H99]*[.E$2]" office:value-type="float" office:value="2325.708" calcext:value-type="float">
            <text:p>2325,708</text:p>
          </table:table-cell>
          <table:table-cell table:formula="of:=CEILING([.I99])" office:value-type="float" office:value="2869" calcext:value-type="float">
            <text:p>2869</text:p>
          </table:table-cell>
          <table:table-cell table:formula="of:=CEILING([.J99])" office:value-type="float" office:value="2559" calcext:value-type="float">
            <text:p>2559</text:p>
          </table:table-cell>
          <table:table-cell table:formula="of:=CEILING([.K99])" office:value-type="float" office:value="2326" calcext:value-type="float">
            <text:p>2326</text:p>
          </table:table-cell>
          <table:table-cell table:formula="of:=SUM([.L99:.N99])" office:value-type="float" office:value="7754" calcext:value-type="float">
            <text:p>7754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97" calcext:value-type="float">
            <text:p>97</text:p>
          </table:table-cell>
          <table:table-cell office:value-type="float" office:value="2912" calcext:value-type="float">
            <text:p>2912</text:p>
          </table:table-cell>
          <table:table-cell office:value-type="float" office:value="2597" calcext:value-type="float">
            <text:p>2597</text:p>
          </table:table-cell>
          <table:table-cell office:value-type="float" office:value="2362" calcext:value-type="float">
            <text:p>2362</text:p>
          </table:table-cell>
          <table:table-cell table:formula="of:=SUM([.C100:.E100])" office:value-type="float" office:value="7871" calcext:value-type="float">
            <text:p>7871</text:p>
          </table:table-cell>
          <table:table-cell table:formula="of:=[.G$83]*(1+([.B100]-80)*[.$J$2])" office:value-type="float" office:value="7869.82" calcext:value-type="float">
            <text:p>7869,82</text:p>
          </table:table-cell>
          <table:table-cell table:formula="of:=[.G100]" office:value-type="float" office:value="7869.82" calcext:value-type="float">
            <text:p>7869,82</text:p>
          </table:table-cell>
          <table:table-cell table:formula="of:=[.$H100]*[.C$2]" office:value-type="float" office:value="2911.8334" calcext:value-type="float">
            <text:p>2911,8334</text:p>
          </table:table-cell>
          <table:table-cell table:formula="of:=[.$H100]*[.D$2]" office:value-type="float" office:value="2597.0406" calcext:value-type="float">
            <text:p>2597,0406</text:p>
          </table:table-cell>
          <table:table-cell table:formula="of:=[.$H100]*[.E$2]" office:value-type="float" office:value="2360.946" calcext:value-type="float">
            <text:p>2360,946</text:p>
          </table:table-cell>
          <table:table-cell table:formula="of:=CEILING([.I100])" office:value-type="float" office:value="2912" calcext:value-type="float">
            <text:p>2912</text:p>
          </table:table-cell>
          <table:table-cell table:formula="of:=CEILING([.J100])" office:value-type="float" office:value="2598" calcext:value-type="float">
            <text:p>2598</text:p>
          </table:table-cell>
          <table:table-cell table:formula="of:=CEILING([.K100])" office:value-type="float" office:value="2361" calcext:value-type="float">
            <text:p>2361</text:p>
          </table:table-cell>
          <table:table-cell table:formula="of:=SUM([.L100:.N100])" office:value-type="float" office:value="7871" calcext:value-type="float">
            <text:p>7871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98" calcext:value-type="float">
            <text:p>98</text:p>
          </table:table-cell>
          <table:table-cell office:value-type="float" office:value="2956" calcext:value-type="float">
            <text:p>2956</text:p>
          </table:table-cell>
          <table:table-cell office:value-type="float" office:value="2636" calcext:value-type="float">
            <text:p>2636</text:p>
          </table:table-cell>
          <table:table-cell office:value-type="float" office:value="2397" calcext:value-type="float">
            <text:p>2397</text:p>
          </table:table-cell>
          <table:table-cell table:formula="of:=SUM([.C101:.E101])" office:value-type="float" office:value="7989" calcext:value-type="float">
            <text:p>7989</text:p>
          </table:table-cell>
          <table:table-cell table:formula="of:=[.G$83]*(1+([.B101]-80)*[.$J$2])" office:value-type="float" office:value="7987.28" calcext:value-type="float">
            <text:p>7987,28</text:p>
          </table:table-cell>
          <table:table-cell table:formula="of:=[.G101]" office:value-type="float" office:value="7987.28" calcext:value-type="float">
            <text:p>7987,28</text:p>
          </table:table-cell>
          <table:table-cell table:formula="of:=[.$H101]*[.C$2]" office:value-type="float" office:value="2955.2936" calcext:value-type="float">
            <text:p>2955,2936</text:p>
          </table:table-cell>
          <table:table-cell table:formula="of:=[.$H101]*[.D$2]" office:value-type="float" office:value="2635.8024" calcext:value-type="float">
            <text:p>2635,8024</text:p>
          </table:table-cell>
          <table:table-cell table:formula="of:=[.$H101]*[.E$2]" office:value-type="float" office:value="2396.184" calcext:value-type="float">
            <text:p>2396,184</text:p>
          </table:table-cell>
          <table:table-cell table:formula="of:=CEILING([.I101])" office:value-type="float" office:value="2956" calcext:value-type="float">
            <text:p>2956</text:p>
          </table:table-cell>
          <table:table-cell table:formula="of:=CEILING([.J101])" office:value-type="float" office:value="2636" calcext:value-type="float">
            <text:p>2636</text:p>
          </table:table-cell>
          <table:table-cell table:formula="of:=CEILING([.K101])" office:value-type="float" office:value="2397" calcext:value-type="float">
            <text:p>2397</text:p>
          </table:table-cell>
          <table:table-cell table:formula="of:=SUM([.L101:.N101])" office:value-type="float" office:value="7989" calcext:value-type="float">
            <text:p>7989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99" calcext:value-type="float">
            <text:p>99</text:p>
          </table:table-cell>
          <table:table-cell office:value-type="float" office:value="2999" calcext:value-type="float">
            <text:p>2999</text:p>
          </table:table-cell>
          <table:table-cell office:value-type="float" office:value="2675" calcext:value-type="float">
            <text:p>2675</text:p>
          </table:table-cell>
          <table:table-cell office:value-type="float" office:value="2432" calcext:value-type="float">
            <text:p>2432</text:p>
          </table:table-cell>
          <table:table-cell table:formula="of:=SUM([.C102:.E102])" office:value-type="float" office:value="8106" calcext:value-type="float">
            <text:p>8106</text:p>
          </table:table-cell>
          <table:table-cell table:formula="of:=[.G$83]*(1+([.B102]-80)*[.$J$2])" office:value-type="float" office:value="8104.74" calcext:value-type="float">
            <text:p>8104,74</text:p>
          </table:table-cell>
          <table:table-cell table:formula="of:=[.G102]" office:value-type="float" office:value="8104.74" calcext:value-type="float">
            <text:p>8104,74</text:p>
          </table:table-cell>
          <table:table-cell table:formula="of:=[.$H102]*[.C$2]" office:value-type="float" office:value="2998.7538" calcext:value-type="float">
            <text:p>2998,7538</text:p>
          </table:table-cell>
          <table:table-cell table:formula="of:=[.$H102]*[.D$2]" office:value-type="float" office:value="2674.5642" calcext:value-type="float">
            <text:p>2674,5642</text:p>
          </table:table-cell>
          <table:table-cell table:formula="of:=[.$H102]*[.E$2]" office:value-type="float" office:value="2431.422" calcext:value-type="float">
            <text:p>2431,422</text:p>
          </table:table-cell>
          <table:table-cell table:formula="of:=CEILING([.I102])" office:value-type="float" office:value="2999" calcext:value-type="float">
            <text:p>2999</text:p>
          </table:table-cell>
          <table:table-cell table:formula="of:=CEILING([.J102])" office:value-type="float" office:value="2675" calcext:value-type="float">
            <text:p>2675</text:p>
          </table:table-cell>
          <table:table-cell table:formula="of:=CEILING([.K102])" office:value-type="float" office:value="2432" calcext:value-type="float">
            <text:p>2432</text:p>
          </table:table-cell>
          <table:table-cell table:formula="of:=SUM([.L102:.N102])" office:value-type="float" office:value="8106" calcext:value-type="float">
            <text:p>8106</text:p>
          </table:table-cell>
          <table:table-cell table:number-columns-repeated="1009"/>
        </table:table-row>
        <table:table-row table:style-name="ro2">
          <table:table-cell office:value-type="float" office:value="400083003" calcext:value-type="float">
            <text:p>400083003</text:p>
          </table:table-cell>
          <table:table-cell office:value-type="float" office:value="100" calcext:value-type="float">
            <text:p>100</text:p>
          </table:table-cell>
          <table:table-cell office:value-type="float" office:value="3043" calcext:value-type="float">
            <text:p>3043</text:p>
          </table:table-cell>
          <table:table-cell office:value-type="float" office:value="2714" calcext:value-type="float">
            <text:p>2714</text:p>
          </table:table-cell>
          <table:table-cell office:value-type="float" office:value="2467" calcext:value-type="float">
            <text:p>2467</text:p>
          </table:table-cell>
          <table:table-cell table:formula="of:=SUM([.C103:.E103])" office:value-type="float" office:value="8224" calcext:value-type="float">
            <text:p>8224</text:p>
          </table:table-cell>
          <table:table-cell table:formula="of:=[.G$83]*(1+([.B103]-80)*[.$J$2])" office:value-type="float" office:value="8222.2" calcext:value-type="float">
            <text:p>8222,2</text:p>
          </table:table-cell>
          <table:table-cell table:formula="of:=[.G103]" office:value-type="float" office:value="8222.2" calcext:value-type="float">
            <text:p>8222,2</text:p>
          </table:table-cell>
          <table:table-cell table:formula="of:=[.$H103]*[.C$2]" office:value-type="float" office:value="3042.214" calcext:value-type="float">
            <text:p>3042,214</text:p>
          </table:table-cell>
          <table:table-cell table:formula="of:=[.$H103]*[.D$2]" office:value-type="float" office:value="2713.326" calcext:value-type="float">
            <text:p>2713,326</text:p>
          </table:table-cell>
          <table:table-cell table:formula="of:=[.$H103]*[.E$2]" office:value-type="float" office:value="2466.66" calcext:value-type="float">
            <text:p>2466,66</text:p>
          </table:table-cell>
          <table:table-cell table:formula="of:=CEILING([.I103])" office:value-type="float" office:value="3043" calcext:value-type="float">
            <text:p>3043</text:p>
          </table:table-cell>
          <table:table-cell table:formula="of:=CEILING([.J103])" office:value-type="float" office:value="2714" calcext:value-type="float">
            <text:p>2714</text:p>
          </table:table-cell>
          <table:table-cell table:formula="of:=CEILING([.K103])" office:value-type="float" office:value="2467" calcext:value-type="float">
            <text:p>2467</text:p>
          </table:table-cell>
          <table:table-cell table:formula="of:=SUM([.L103:.N103])" office:value-type="float" office:value="8224" calcext:value-type="float">
            <text:p>8224</text:p>
          </table:table-cell>
          <table:table-cell table:number-columns-repeated="1009"/>
        </table:table-row>
        <calcext:conditional-formats>
          <calcext:conditional-format calcext:target-range-address="data.O84:data.O103 data.O4:data.O4 data.O5:data.O82 data.L4:data.N103">
            <calcext:condition calcext:apply-style-name="Bad" calcext:value="!=[.C4]" calcext:base-cell-address="data.L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7" number:title="User-defined">
      <number:number number:decimal-places="5" loext:min-decimal-places="5" number:min-integer-digits="1"/>
      <number:text> %</number:text>
    </number:percentage-style>
    <number:percentage-style style:name="N108">
      <number:number number:decimal-places="6" loext:min-decimal-places="6" number:min-integer-digits="1"/>
      <number:text> %</number:text>
    </number:percentage-style>
    <number:percentage-style style:name="N109" number:title="User-defined">
      <number:number number:decimal-places="4" loext:min-decimal-places="4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.00.0000</text:date>, <text:time style:data-style-name="N2" text:time-value="10:19:29.2557801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1-07T10:21:07.859549857</dc:date>
    <meta:editing-duration>PT2H13M23S</meta:editing-duration>
    <meta:editing-cycles>10</meta:editing-cycles>
    <meta:generator>LibreOffice/6.4.6.2$Linux_X86_64 LibreOffice_project/40$Build-2</meta:generator>
    <meta:document-statistic meta:table-count="1" meta:cell-count="1529" meta:object-count="0"/>
  </office:meta>
</office:document-meta>
</file>